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28-5">
      <text:list-level-style-bullet text:bullet-char="•" text:level="1">
        <style:list-level-properties text:min-label-width="10mm"/>
      </text:list-level-style-bullet>
    </text:list-style>
    <text:list-style style:name="id1-3-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7-1-1">
      <style:table-column-properties style:rel-column-width="7*"/>
    </style:style>
    <style:style style:family="table-column" style:parent-style-name="colspec" style:name="id1-3-2-6-27-1-2">
      <style:table-column-properties style:rel-column-width="86*"/>
    </style:style>
    <style:style style:family="table-column" style:parent-style-name="colspec" style:name="id1-3-2-6-27-1-3">
      <style:table-column-properties style:rel-column-width="0*"/>
    </style:style>
    <text:list-style style:name="id1-3-2-6-27-1-4-4-2-2">
      <text:list-level-style-bullet text:bullet-char="•" text:level="1">
        <style:list-level-properties text:min-label-width="10mm"/>
      </text:list-level-style-bullet>
    </text:list-style>
    <text:list-style style:name="id1-3-2-6-27-1-4-4-2-2-1">
      <text:list-level-style-bullet text:bullet-char="•" text:level="1">
        <style:list-level-properties text:min-label-width="10mm"/>
      </text:list-level-style-bullet>
    </text:list-style>
    <text:list-style style:name="id1-3-2-6-27-1-4-4-2-2-2">
      <text:list-level-style-bullet text:bullet-char="•" text:level="1">
        <style:list-level-properties text:min-label-width="10mm"/>
      </text:list-level-style-bullet>
    </text:list-style>
    <text:list-style style:name="id1-3-2-6-27-1-4-4-2-2-3">
      <text:list-level-style-bullet text:bullet-char="•" text:level="1">
        <style:list-level-properties text:min-label-width="10mm"/>
      </text:list-level-style-bullet>
    </text:list-style>
    <text:list-style style:name="id1-3-2-6-27-1-4-6-2-2">
      <text:list-level-style-bullet text:bullet-char="•" text:level="1">
        <style:list-level-properties text:min-label-width="10mm"/>
      </text:list-level-style-bullet>
    </text:list-style>
    <text:list-style style:name="id1-3-2-6-27-1-4-6-2-2-1">
      <text:list-level-style-bullet text:bullet-char="•" text:level="1">
        <style:list-level-properties text:min-label-width="10mm"/>
      </text:list-level-style-bullet>
    </text:list-style>
    <text:list-style style:name="id1-3-2-6-27-1-4-6-2-2-2">
      <text:list-level-style-bullet text:bullet-char="•" text:level="1">
        <style:list-level-properties text:min-label-width="10mm"/>
      </text:list-level-style-bullet>
    </text:list-style>
    <text:list-style style:name="id1-3-2-6-27-1-4-6-2-2-3">
      <text:list-level-style-bullet text:bullet-char="•" text:level="1">
        <style:list-level-properties text:min-label-width="10mm"/>
      </text:list-level-style-bullet>
    </text:list-style>
    <text:list-style style:name="id1-3-2-6-27-1-4-8-2-2">
      <text:list-level-style-bullet text:bullet-char="•" text:level="1">
        <style:list-level-properties text:min-label-width="10mm"/>
      </text:list-level-style-bullet>
    </text:list-style>
    <text:list-style style:name="id1-3-2-6-27-1-4-8-2-2-1">
      <text:list-level-style-bullet text:bullet-char="•" text:level="1">
        <style:list-level-properties text:min-label-width="10mm"/>
      </text:list-level-style-bullet>
    </text:list-style>
    <text:list-style style:name="id1-3-2-6-27-1-4-8-2-2-2">
      <text:list-level-style-bullet text:bullet-char="•" text:level="1">
        <style:list-level-properties text:min-label-width="10mm"/>
      </text:list-level-style-bullet>
    </text:list-style>
    <text:list-style style:name="id1-3-2-6-27-1-4-8-2-2-3">
      <text:list-level-style-bullet text:bullet-char="•" text:level="1">
        <style:list-level-properties text:min-label-width="10mm"/>
      </text:list-level-style-bullet>
    </text:list-style>
    <text:list-style style:name="id1-3-2-6-27-1-4-8-2-2-4">
      <text:list-level-style-bullet text:bullet-char="•" text:level="1">
        <style:list-level-properties text:min-label-width="10mm"/>
      </text:list-level-style-bullet>
    </text:list-style>
    <text:list-style style:name="id1-3-2-6-27-1-4-22-2-2">
      <text:list-level-style-bullet text:bullet-char="•" text:level="1">
        <style:list-level-properties text:min-label-width="10mm"/>
      </text:list-level-style-bullet>
    </text:list-style>
    <text:list-style style:name="id1-3-2-6-27-1-4-22-2-2-1">
      <text:list-level-style-bullet text:bullet-char="•" text:level="1">
        <style:list-level-properties text:min-label-width="10mm"/>
      </text:list-level-style-bullet>
    </text:list-style>
    <text:list-style style:name="id1-3-2-6-27-1-4-22-2-2-2">
      <text:list-level-style-bullet text:bullet-char="•" text:level="1">
        <style:list-level-properties text:min-label-width="10mm"/>
      </text:list-level-style-bullet>
    </text:list-style>
    <text:list-style style:name="id1-3-2-6-27-1-4-22-2-2-3">
      <text:list-level-style-bullet text:bullet-char="•" text:level="1">
        <style:list-level-properties text:min-label-width="10mm"/>
      </text:list-level-style-bullet>
    </text:list-style>
    <text:list-style style:name="id1-3-2-6-27-1-4-24-2-2">
      <text:list-level-style-bullet text:bullet-char="•" text:level="1">
        <style:list-level-properties text:min-label-width="10mm"/>
      </text:list-level-style-bullet>
    </text:list-style>
    <text:list-style style:name="id1-3-2-6-27-1-4-24-2-2-1">
      <text:list-level-style-bullet text:bullet-char="•" text:level="1">
        <style:list-level-properties text:min-label-width="10mm"/>
      </text:list-level-style-bullet>
    </text:list-style>
    <text:list-style style:name="id1-3-2-6-27-1-4-24-2-2-2">
      <text:list-level-style-bullet text:bullet-char="•" text:level="1">
        <style:list-level-properties text:min-label-width="10mm"/>
      </text:list-level-style-bullet>
    </text:list-style>
    <text:list-style style:name="id1-3-2-6-27-1-4-24-2-2-3">
      <text:list-level-style-bullet text:bullet-char="•" text:level="1">
        <style:list-level-properties text:min-label-width="10mm"/>
      </text:list-level-style-bullet>
    </text:list-style>
    <text:list-style style:name="id1-3-2-6-27-1-4-24-2-2-3-3">
      <text:list-level-style-bullet text:bullet-char="•" text:level="1">
        <style:list-level-properties text:min-label-width="10mm"/>
      </text:list-level-style-bullet>
    </text:list-style>
    <text:list-style style:name="id1-3-2-6-27-1-4-24-2-2-3-3-1">
      <text:list-level-style-bullet text:bullet-char="•" text:level="1">
        <style:list-level-properties text:min-label-width="10mm"/>
      </text:list-level-style-bullet>
    </text:list-style>
    <text:list-style style:name="id1-3-2-6-27-1-4-24-2-2-3-3-2">
      <text:list-level-style-bullet text:bullet-char="•" text:level="1">
        <style:list-level-properties text:min-label-width="10mm"/>
      </text:list-level-style-bullet>
    </text:list-style>
    <text:list-style style:name="id1-3-2-6-27-1-4-24-2-2-3-3-3">
      <text:list-level-style-bullet text:bullet-char="•" text:level="1">
        <style:list-level-properties text:min-label-width="10mm"/>
      </text:list-level-style-bullet>
    </text:list-style>
    <text:list-style style:name="id1-3-2-6-27-1-4-48-2-2">
      <text:list-level-style-bullet text:bullet-char="•" text:level="1">
        <style:list-level-properties text:min-label-width="10mm"/>
      </text:list-level-style-bullet>
    </text:list-style>
    <text:list-style style:name="id1-3-2-6-27-1-4-48-2-2-1">
      <text:list-level-style-bullet text:bullet-char="•" text:level="1">
        <style:list-level-properties text:min-label-width="10mm"/>
      </text:list-level-style-bullet>
    </text:list-style>
    <text:list-style style:name="id1-3-2-6-27-1-4-48-2-2-2">
      <text:list-level-style-bullet text:bullet-char="•" text:level="1">
        <style:list-level-properties text:min-label-width="10mm"/>
      </text:list-level-style-bullet>
    </text:list-style>
    <text:list-style style:name="id1-3-2-6-27-1-4-48-2-2-3">
      <text:list-level-style-bullet text:bullet-char="•" text:level="1">
        <style:list-level-properties text:min-label-width="10mm"/>
      </text:list-level-style-bullet>
    </text:list-style>
    <text:list-style style:name="id1-3-2-6-27-1-4-59-2-2">
      <text:list-level-style-bullet text:bullet-char="•" text:level="1">
        <style:list-level-properties text:min-label-width="10mm"/>
      </text:list-level-style-bullet>
    </text:list-style>
    <text:list-style style:name="id1-3-2-6-27-1-4-59-2-2-1">
      <text:list-level-style-bullet text:bullet-char="•" text:level="1">
        <style:list-level-properties text:min-label-width="10mm"/>
      </text:list-level-style-bullet>
    </text:list-style>
    <text:list-style style:name="id1-3-2-6-27-1-4-59-2-2-2">
      <text:list-level-style-bullet text:bullet-char="•" text:level="1">
        <style:list-level-properties text:min-label-width="10mm"/>
      </text:list-level-style-bullet>
    </text:list-style>
    <text:list-style style:name="id1-3-2-6-27-1-4-59-2-2-3">
      <text:list-level-style-bullet text:bullet-char="•" text:level="1">
        <style:list-level-properties text:min-label-width="10mm"/>
      </text:list-level-style-bullet>
    </text:list-style>
    <text:list-style style:name="id1-3-2-6-27-1-4-59-2-2-4">
      <text:list-level-style-bullet text:bullet-char="•" text:level="1">
        <style:list-level-properties text:min-label-width="10mm"/>
      </text:list-level-style-bullet>
    </text:list-style>
    <text:list-style style:name="id1-3-2-6-27-1-4-59-2-2-5">
      <text:list-level-style-bullet text:bullet-char="•" text:level="1">
        <style:list-level-properties text:min-label-width="10mm"/>
      </text:list-level-style-bullet>
    </text:list-style>
    <text:list-style style:name="id1-3-2-6-27-1-4-59-2-2-6">
      <text:list-level-style-bullet text:bullet-char="•" text:level="1">
        <style:list-level-properties text:min-label-width="10mm"/>
      </text:list-level-style-bullet>
    </text:list-style>
    <text:list-style style:name="id1-3-2-6-27-1-4-59-2-2-7">
      <text:list-level-style-bullet text:bullet-char="•" text:level="1">
        <style:list-level-properties text:min-label-width="10mm"/>
      </text:list-level-style-bullet>
    </text:list-style>
    <text:list-style style:name="id1-3-2-6-27-1-4-59-2-2-8">
      <text:list-level-style-bullet text:bullet-char="•" text:level="1">
        <style:list-level-properties text:min-label-width="10mm"/>
      </text:list-level-style-bullet>
    </text:list-style>
    <text:list-style style:name="id1-3-2-6-27-1-4-59-2-2-9">
      <text:list-level-style-bullet text:bullet-char="•" text:level="1">
        <style:list-level-properties text:min-label-width="10mm"/>
      </text:list-level-style-bullet>
    </text:list-style>
    <text:list-style style:name="id1-3-2-6-27-1-4-59-2-2-10">
      <text:list-level-style-bullet text:bullet-char="•" text:level="1">
        <style:list-level-properties text:min-label-width="10mm"/>
      </text:list-level-style-bullet>
    </text:list-style>
    <text:list-style style:name="id1-3-2-6-27-1-4-59-2-2-11">
      <text:list-level-style-bullet text:bullet-char="•" text:level="1">
        <style:list-level-properties text:min-label-width="10mm"/>
      </text:list-level-style-bullet>
    </text:list-style>
    <text:list-style style:name="id1-3-2-6-27-1-4-59-2-2-12">
      <text:list-level-style-bullet text:bullet-char="•" text:level="1">
        <style:list-level-properties text:min-label-width="10mm"/>
      </text:list-level-style-bullet>
    </text:list-style>
    <text:list-style style:name="id1-3-2-6-27-1-4-59-2-2-13">
      <text:list-level-style-bullet text:bullet-char="•" text:level="1">
        <style:list-level-properties text:min-label-width="10mm"/>
      </text:list-level-style-bullet>
    </text:list-style>
    <text:list-style style:name="id1-3-2-6-27-1-4-59-2-2-14">
      <text:list-level-style-bullet text:bullet-char="•" text:level="1">
        <style:list-level-properties text:min-label-width="10mm"/>
      </text:list-level-style-bullet>
    </text:list-style>
    <text:list-style style:name="id1-3-2-6-27-1-4-59-2-2-15">
      <text:list-level-style-bullet text:bullet-char="•" text:level="1">
        <style:list-level-properties text:min-label-width="10mm"/>
      </text:list-level-style-bullet>
    </text:list-style>
    <text:list-style style:name="id1-3-2-6-27-1-4-59-2-2-16">
      <text:list-level-style-bullet text:bullet-char="•" text:level="1">
        <style:list-level-properties text:min-label-width="10mm"/>
      </text:list-level-style-bullet>
    </text:list-style>
    <text:list-style style:name="id1-3-2-6-27-1-4-59-2-2-17">
      <text:list-level-style-bullet text:bullet-char="•" text:level="1">
        <style:list-level-properties text:min-label-width="10mm"/>
      </text:list-level-style-bullet>
    </text:list-style>
    <text:list-style style:name="id1-3-2-6-27-1-4-59-2-2-18">
      <text:list-level-style-bullet text:bullet-char="•" text:level="1">
        <style:list-level-properties text:min-label-width="10mm"/>
      </text:list-level-style-bullet>
    </text:list-style>
    <text:list-style style:name="id1-3-2-6-27-1-4-82-2-2">
      <text:list-level-style-bullet text:bullet-char="•" text:level="1">
        <style:list-level-properties text:min-label-width="10mm"/>
      </text:list-level-style-bullet>
    </text:list-style>
    <text:list-style style:name="id1-3-2-6-27-1-4-82-2-2-1">
      <text:list-level-style-bullet text:bullet-char="•" text:level="1">
        <style:list-level-properties text:min-label-width="10mm"/>
      </text:list-level-style-bullet>
    </text:list-style>
    <text:list-style style:name="id1-3-2-6-27-1-4-82-2-2-2">
      <text:list-level-style-bullet text:bullet-char="•" text:level="1">
        <style:list-level-properties text:min-label-width="10mm"/>
      </text:list-level-style-bullet>
    </text:list-style>
    <text:list-style style:name="id1-3-2-6-27-1-4-82-2-2-3">
      <text:list-level-style-bullet text:bullet-char="•" text:level="1">
        <style:list-level-properties text:min-label-width="10mm"/>
      </text:list-level-style-bullet>
    </text:list-style>
    <text:list-style style:name="id1-3-2-6-27-1-4-82-2-2-4">
      <text:list-level-style-bullet text:bullet-char="•" text:level="1">
        <style:list-level-properties text:min-label-width="10mm"/>
      </text:list-level-style-bullet>
    </text:list-style>
    <text:list-style style:name="id1-3-2-6-27-1-4-82-2-2-5">
      <text:list-level-style-bullet text:bullet-char="•" text:level="1">
        <style:list-level-properties text:min-label-width="10mm"/>
      </text:list-level-style-bullet>
    </text:list-style>
    <text:list-style style:name="id1-3-2-6-27-1-4-111-2-2">
      <text:list-level-style-bullet text:bullet-char="•" text:level="1">
        <style:list-level-properties text:min-label-width="10mm"/>
      </text:list-level-style-bullet>
    </text:list-style>
    <text:list-style style:name="id1-3-2-6-27-1-4-111-2-2-1">
      <text:list-level-style-bullet text:bullet-char="•" text:level="1">
        <style:list-level-properties text:min-label-width="10mm"/>
      </text:list-level-style-bullet>
    </text:list-style>
    <text:list-style style:name="id1-3-2-6-27-1-4-111-2-2-2">
      <text:list-level-style-bullet text:bullet-char="•" text:level="1">
        <style:list-level-properties text:min-label-width="10mm"/>
      </text:list-level-style-bullet>
    </text:list-style>
    <text:list-style style:name="id1-3-2-6-27-1-4-111-2-2-3">
      <text:list-level-style-bullet text:bullet-char="•" text:level="1">
        <style:list-level-properties text:min-label-width="10mm"/>
      </text:list-level-style-bullet>
    </text:list-style>
    <text:list-style style:name="id1-3-2-6-27-1-4-111-2-2-4">
      <text:list-level-style-bullet text:bullet-char="•" text:level="1">
        <style:list-level-properties text:min-label-width="10mm"/>
      </text:list-level-style-bullet>
    </text:list-style>
    <text:list-style style:name="id1-3-2-6-27-1-4-111-2-2-5">
      <text:list-level-style-bullet text:bullet-char="•" text:level="1">
        <style:list-level-properties text:min-label-width="10mm"/>
      </text:list-level-style-bullet>
    </text:list-style>
    <text:list-style style:name="id1-3-2-6-27-1-4-111-2-2-6">
      <text:list-level-style-bullet text:bullet-char="•" text:level="1">
        <style:list-level-properties text:min-label-width="10mm"/>
      </text:list-level-style-bullet>
    </text:list-style>
    <text:list-style style:name="id1-3-2-6-27-1-4-111-2-2-7">
      <text:list-level-style-bullet text:bullet-char="•" text:level="1">
        <style:list-level-properties text:min-label-width="10mm"/>
      </text:list-level-style-bullet>
    </text:list-style>
    <text:list-style style:name="id1-3-2-6-27-1-4-111-2-2-8">
      <text:list-level-style-bullet text:bullet-char="•" text:level="1">
        <style:list-level-properties text:min-label-width="10mm"/>
      </text:list-level-style-bullet>
    </text:list-style>
    <text:list-style style:name="id1-3-2-6-27-1-4-111-2-2-9">
      <text:list-level-style-bullet text:bullet-char="•" text:level="1">
        <style:list-level-properties text:min-label-width="10mm"/>
      </text:list-level-style-bullet>
    </text:list-style>
    <text:list-style style:name="id1-3-2-6-27-1-4-128-2-2">
      <text:list-level-style-bullet text:bullet-char="•" text:level="1">
        <style:list-level-properties text:min-label-width="10mm"/>
      </text:list-level-style-bullet>
    </text:list-style>
    <text:list-style style:name="id1-3-2-6-27-1-4-128-2-2-1">
      <text:list-level-style-bullet text:bullet-char="•" text:level="1">
        <style:list-level-properties text:min-label-width="10mm"/>
      </text:list-level-style-bullet>
    </text:list-style>
    <text:list-style style:name="id1-3-2-6-27-1-4-128-2-2-2">
      <text:list-level-style-bullet text:bullet-char="•" text:level="1">
        <style:list-level-properties text:min-label-width="10mm"/>
      </text:list-level-style-bullet>
    </text:list-style>
    <text:list-style style:name="id1-3-2-6-27-1-4-128-2-2-3">
      <text:list-level-style-bullet text:bullet-char="•" text:level="1">
        <style:list-level-properties text:min-label-width="10mm"/>
      </text:list-level-style-bullet>
    </text:list-style>
    <text:list-style style:name="id1-3-2-6-27-1-4-128-2-2-4">
      <text:list-level-style-bullet text:bullet-char="•" text:level="1">
        <style:list-level-properties text:min-label-width="10mm"/>
      </text:list-level-style-bullet>
    </text:list-style>
    <text:list-style style:name="id1-3-2-6-27-1-4-128-2-2-5">
      <text:list-level-style-bullet text:bullet-char="•" text:level="1">
        <style:list-level-properties text:min-label-width="10mm"/>
      </text:list-level-style-bullet>
    </text:list-style>
    <text:list-style style:name="id1-3-2-6-27-1-4-128-2-2-6">
      <text:list-level-style-bullet text:bullet-char="•" text:level="1">
        <style:list-level-properties text:min-label-width="10mm"/>
      </text:list-level-style-bullet>
    </text:list-style>
    <text:list-style style:name="id1-3-2-6-27-1-4-128-2-2-7">
      <text:list-level-style-bullet text:bullet-char="•" text:level="1">
        <style:list-level-properties text:min-label-width="10mm"/>
      </text:list-level-style-bullet>
    </text:list-style>
    <text:list-style style:name="id1-3-2-6-27-1-4-128-2-2-8">
      <text:list-level-style-bullet text:bullet-char="•" text:level="1">
        <style:list-level-properties text:min-label-width="10mm"/>
      </text:list-level-style-bullet>
    </text:list-style>
    <text:list-style style:name="id1-3-2-6-27-1-4-128-2-2-9">
      <text:list-level-style-bullet text:bullet-char="•" text:level="1">
        <style:list-level-properties text:min-label-width="10mm"/>
      </text:list-level-style-bullet>
    </text:list-style>
    <text:list-style style:name="id1-3-2-6-27-1-4-146-2-2">
      <text:list-level-style-bullet text:bullet-char="•" text:level="1">
        <style:list-level-properties text:min-label-width="10mm"/>
      </text:list-level-style-bullet>
    </text:list-style>
    <text:list-style style:name="id1-3-2-6-27-1-4-146-2-2-1">
      <text:list-level-style-bullet text:bullet-char="•" text:level="1">
        <style:list-level-properties text:min-label-width="10mm"/>
      </text:list-level-style-bullet>
    </text:list-style>
    <text:list-style style:name="id1-3-2-6-27-1-4-146-2-2-2">
      <text:list-level-style-bullet text:bullet-char="•" text:level="1">
        <style:list-level-properties text:min-label-width="10mm"/>
      </text:list-level-style-bullet>
    </text:list-style>
    <text:list-style style:name="id1-3-2-6-27-1-4-146-2-2-3">
      <text:list-level-style-bullet text:bullet-char="•" text:level="1">
        <style:list-level-properties text:min-label-width="10mm"/>
      </text:list-level-style-bullet>
    </text:list-style>
    <text:list-style style:name="id1-3-2-6-27-1-4-146-2-2-4">
      <text:list-level-style-bullet text:bullet-char="•" text:level="1">
        <style:list-level-properties text:min-label-width="10mm"/>
      </text:list-level-style-bullet>
    </text:list-style>
    <text:list-style style:name="id1-3-2-6-27-1-4-146-2-2-5">
      <text:list-level-style-bullet text:bullet-char="•" text:level="1">
        <style:list-level-properties text:min-label-width="10mm"/>
      </text:list-level-style-bullet>
    </text:list-style>
    <text:list-style style:name="id1-3-2-6-27-1-4-146-2-2-6">
      <text:list-level-style-bullet text:bullet-char="•" text:level="1">
        <style:list-level-properties text:min-label-width="10mm"/>
      </text:list-level-style-bullet>
    </text:list-style>
    <text:list-style style:name="id1-3-2-6-27-1-4-146-2-2-7">
      <text:list-level-style-bullet text:bullet-char="•" text:level="1">
        <style:list-level-properties text:min-label-width="10mm"/>
      </text:list-level-style-bullet>
    </text:list-style>
    <text:list-style style:name="id1-3-2-6-27-1-4-146-2-2-8">
      <text:list-level-style-bullet text:bullet-char="•" text:level="1">
        <style:list-level-properties text:min-label-width="10mm"/>
      </text:list-level-style-bullet>
    </text:list-style>
    <text:list-style style:name="id1-3-2-6-27-1-4-147-2-2">
      <text:list-level-style-bullet text:bullet-char="•" text:level="1">
        <style:list-level-properties text:min-label-width="10mm"/>
      </text:list-level-style-bullet>
    </text:list-style>
    <text:list-style style:name="id1-3-2-6-27-1-4-147-2-2-1">
      <text:list-level-style-bullet text:bullet-char="•" text:level="1">
        <style:list-level-properties text:min-label-width="10mm"/>
      </text:list-level-style-bullet>
    </text:list-style>
    <text:list-style style:name="id1-3-2-6-27-1-4-147-2-2-2">
      <text:list-level-style-bullet text:bullet-char="•" text:level="1">
        <style:list-level-properties text:min-label-width="10mm"/>
      </text:list-level-style-bullet>
    </text:list-style>
    <text:list-style style:name="id1-3-2-6-27-1-4-147-2-2-3">
      <text:list-level-style-bullet text:bullet-char="•" text:level="1">
        <style:list-level-properties text:min-label-width="10mm"/>
      </text:list-level-style-bullet>
    </text:list-style>
    <text:list-style style:name="id1-3-2-6-27-1-4-147-2-2-4">
      <text:list-level-style-bullet text:bullet-char="•" text:level="1">
        <style:list-level-properties text:min-label-width="10mm"/>
      </text:list-level-style-bullet>
    </text:list-style>
    <text:list-style style:name="id1-3-2-6-27-1-4-147-2-2-5">
      <text:list-level-style-bullet text:bullet-char="•" text:level="1">
        <style:list-level-properties text:min-label-width="10mm"/>
      </text:list-level-style-bullet>
    </text:list-style>
    <text:list-style style:name="id1-3-2-6-27-1-4-147-2-2-6">
      <text:list-level-style-bullet text:bullet-char="•" text:level="1">
        <style:list-level-properties text:min-label-width="10mm"/>
      </text:list-level-style-bullet>
    </text:list-style>
    <text:list-style style:name="id1-3-2-6-27-1-4-147-2-2-7">
      <text:list-level-style-bullet text:bullet-char="•" text:level="1">
        <style:list-level-properties text:min-label-width="10mm"/>
      </text:list-level-style-bullet>
    </text:list-style>
    <text:list-style style:name="id1-3-2-6-27-1-4-147-2-2-8">
      <text:list-level-style-bullet text:bullet-char="•" text:level="1">
        <style:list-level-properties text:min-label-width="10mm"/>
      </text:list-level-style-bullet>
    </text:list-style>
    <text:list-style style:name="id1-3-2-6-27-1-4-147-2-4">
      <text:list-level-style-bullet text:bullet-char="•" text:level="1">
        <style:list-level-properties text:min-label-width="10mm"/>
      </text:list-level-style-bullet>
    </text:list-style>
    <text:list-style style:name="id1-3-2-6-27-1-4-147-2-4-1">
      <text:list-level-style-bullet text:bullet-char="•" text:level="1">
        <style:list-level-properties text:min-label-width="10mm"/>
      </text:list-level-style-bullet>
    </text:list-style>
    <text:list-style style:name="id1-3-2-6-27-1-4-147-2-4-2">
      <text:list-level-style-bullet text:bullet-char="•" text:level="1">
        <style:list-level-properties text:min-label-width="10mm"/>
      </text:list-level-style-bullet>
    </text:list-style>
    <text:list-style style:name="id1-3-2-6-27-1-4-147-2-4-3">
      <text:list-level-style-bullet text:bullet-char="•" text:level="1">
        <style:list-level-properties text:min-label-width="10mm"/>
      </text:list-level-style-bullet>
    </text:list-style>
    <text:list-style style:name="id1-3-2-6-27-1-4-147-2-6">
      <text:list-level-style-bullet text:bullet-char="•" text:level="1">
        <style:list-level-properties text:min-label-width="10mm"/>
      </text:list-level-style-bullet>
    </text:list-style>
    <text:list-style style:name="id1-3-2-6-27-1-4-147-2-6-1">
      <text:list-level-style-bullet text:bullet-char="•" text:level="1">
        <style:list-level-properties text:min-label-width="10mm"/>
      </text:list-level-style-bullet>
    </text:list-style>
    <text:list-style style:name="id1-3-2-6-27-1-4-147-2-6-2">
      <text:list-level-style-bullet text:bullet-char="•" text:level="1">
        <style:list-level-properties text:min-label-width="10mm"/>
      </text:list-level-style-bullet>
    </text:list-style>
    <text:list-style style:name="id1-3-2-6-27-1-4-147-2-6-3">
      <text:list-level-style-bullet text:bullet-char="•" text:level="1">
        <style:list-level-properties text:min-label-width="10mm"/>
      </text:list-level-style-bullet>
    </text:list-style>
    <text:list-style style:name="id1-3-2-6-27-1-4-148-2-2">
      <text:list-level-style-bullet text:bullet-char="•" text:level="1">
        <style:list-level-properties text:min-label-width="10mm"/>
      </text:list-level-style-bullet>
    </text:list-style>
    <text:list-style style:name="id1-3-2-6-27-1-4-148-2-2-1">
      <text:list-level-style-bullet text:bullet-char="•" text:level="1">
        <style:list-level-properties text:min-label-width="10mm"/>
      </text:list-level-style-bullet>
    </text:list-style>
    <text:list-style style:name="id1-3-2-6-27-1-4-148-2-2-2">
      <text:list-level-style-bullet text:bullet-char="•" text:level="1">
        <style:list-level-properties text:min-label-width="10mm"/>
      </text:list-level-style-bullet>
    </text:list-style>
    <text:list-style style:name="id1-3-2-6-27-1-4-159-2-2">
      <text:list-level-style-bullet text:bullet-char="•" text:level="1">
        <style:list-level-properties text:min-label-width="10mm"/>
      </text:list-level-style-bullet>
    </text:list-style>
    <text:list-style style:name="id1-3-2-6-27-1-4-159-2-2-1">
      <text:list-level-style-bullet text:bullet-char="•" text:level="1">
        <style:list-level-properties text:min-label-width="10mm"/>
      </text:list-level-style-bullet>
    </text:list-style>
    <text:list-style style:name="id1-3-2-6-27-1-4-159-2-2-2">
      <text:list-level-style-bullet text:bullet-char="•" text:level="1">
        <style:list-level-properties text:min-label-width="10mm"/>
      </text:list-level-style-bullet>
    </text:list-style>
    <text:list-style style:name="id1-3-2-6-27-1-4-159-2-2-3">
      <text:list-level-style-bullet text:bullet-char="•" text:level="1">
        <style:list-level-properties text:min-label-width="10mm"/>
      </text:list-level-style-bullet>
    </text:list-style>
    <text:list-style style:name="id1-3-2-6-27-1-4-159-2-2-4">
      <text:list-level-style-bullet text:bullet-char="•" text:level="1">
        <style:list-level-properties text:min-label-width="10mm"/>
      </text:list-level-style-bullet>
    </text:list-style>
    <text:list-style style:name="id1-3-2-6-27-1-4-159-2-2-5">
      <text:list-level-style-bullet text:bullet-char="•" text:level="1">
        <style:list-level-properties text:min-label-width="10mm"/>
      </text:list-level-style-bullet>
    </text:list-style>
    <text:list-style style:name="id1-3-2-6-27-1-4-159-2-2-6">
      <text:list-level-style-bullet text:bullet-char="•" text:level="1">
        <style:list-level-properties text:min-label-width="10mm"/>
      </text:list-level-style-bullet>
    </text:list-style>
    <text:list-style style:name="id1-3-2-6-27-1-4-159-2-2-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97-5">
      <text:list-level-style-bullet text:bullet-char="•" text:level="1">
        <style:list-level-properties text:min-label-width="10mm"/>
      </text:list-level-style-bullet>
    </text:list-style>
    <text:list-style style:name="id1-3-2-7-97-6">
      <text:list-level-style-bullet text:bullet-char="•" text:level="1">
        <style:list-level-properties text:min-label-width="10mm"/>
      </text:list-level-style-bullet>
    </text:list-style>
    <text:list-style style:name="id1-3-2-7-97-7">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4">
      <text:list-level-style-bullet text:bullet-char="•" text:level="1">
        <style:list-level-properties text:min-label-width="10mm"/>
      </text:list-level-style-bullet>
    </text:list-style>
    <text:list-style style:name="id1-3-2-7-101-5">
      <text:list-level-style-bullet text:bullet-char="•" text:level="1">
        <style:list-level-properties text:min-label-width="10mm"/>
      </text:list-level-style-bullet>
    </text:list-style>
    <text:list-style style:name="id1-3-2-7-101-6">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3-4">
      <text:list-level-style-bullet text:bullet-char="•" text:level="1">
        <style:list-level-properties text:min-label-width="10mm"/>
      </text:list-level-style-bullet>
    </text:list-style>
    <text:list-style style:name="id1-3-2-7-103-5">
      <text:list-level-style-bullet text:bullet-char="•" text:level="1">
        <style:list-level-properties text:min-label-width="10mm"/>
      </text:list-level-style-bullet>
    </text:list-style>
    <text:list-style style:name="id1-3-2-7-103-6">
      <text:list-level-style-bullet text:bullet-char="•" text:level="1">
        <style:list-level-properties text:min-label-width="10mm"/>
      </text:list-level-style-bullet>
    </text:list-style>
    <text:list-style style:name="id1-3-2-7-103-7">
      <text:list-level-style-bullet text:bullet-char="•" text:level="1">
        <style:list-level-properties text:min-label-width="10mm"/>
      </text:list-level-style-bullet>
    </text:list-style>
    <text:list-style style:name="id1-3-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Mook en Middelaar 2020 </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van 17 september 2019;</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Commissie Samenleving en de Adviesraad Sociaal Domein;</text:p>
            <text:p text:style-name="al">overwegende dat:</text:p>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
            <text:p text:style-name="al">besluit vast te stellen de <text:span text:style-name="nadrukvet">Verordening maatschappelijke ondersteuning en jeugdhu</text:span><text:span text:style-name="nadrukvet">lp gemeente Mook en Middelaar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anvraag: een verzoek van een belanghebbende een besluit te nemen (artikel 1:3 van de Awb);</text:p>
              </text:list-item>
              <text:list-item text:style-override="id1-3-2-2-2-3">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2-4">
                <text:number>c.</text:number>
                <text:p text:style-name="al">Algemeen gebruikelijke voorziening: een voorziening waarvan, gelet op de omstandigheden, aannemelijk is dat de cliënt daarover, ook als hij geen beperkingen had, zou (hebben kunnen) beschikken; </text:p>
              </text:list-item>
              <text:list-item text:style-override="id1-3-2-2-2-5">
                <text:number>d.</text:number>
                <text:p text:style-name="al">Andere voorziening: voorziening op het gebied van jeugdhulp, zorg, onderwijs, maatschappelijke ondersteuning of werk en inkomen;</text:p>
              </text:list-item>
              <text:list-item text:style-override="id1-3-2-2-2-6">
                <text:number>e.</text:number>
                <text:p text:style-name="al">Beschikking: een besluit dat niet van algemene strekking is, met inbegrip van de afwijzing van de aanvraag daarvan (artikel 1:3 van de Awb);</text:p>
              </text:list-item>
              <text:list-item text:style-override="id1-3-2-2-2-7">
                <text:number>f.</text:number>
                <text:p text:style-name="al">Bijdrage in de kosten: bijdrage als bedoeld in de artikelen 2.1.4 en 2.1.4a van de Wmo 2015;</text:p>
              </text:list-item>
              <text:list-item text:style-override="id1-3-2-2-2-8">
                <text:number>g.</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2-9">
                <text:number>h.</text:number>
                <text:p text:style-name="al">Gebruikelijke hulp in relatie tot jeugdhulp: de dagelijkse verzorging en/of opvoeding die (pleeg)ouders/wettelijk vertegenwoordigers aan kinderen geacht worden te bieden; </text:p>
              </text:list-item>
              <text:list-item text:style-override="id1-3-2-2-2-10">
                <text:number>i.</text:number>
                <text:p text:style-name="al">Gesprek: gesprek in het kader van het onderzoek als bedoeld in artikel 5;</text:p>
              </text:list-item>
              <text:list-item text:style-override="id1-3-2-2-2-11">
                <text:number>j.</text:number>
                <text:p text:style-name="al">Hulpvraag: behoefte aan maatschappelijke ondersteuning en/of jeugdhulp;</text:p>
              </text:list-item>
              <text:list-item text:style-override="id1-3-2-2-2-12">
                <text:number>k.</text:number>
                <text:p text:style-name="al">Ingezetene: cliënt die in het kader van maatschappelijke ondersteuning woonachtig is in de gemeente Mook en Middelaar. Voor cliënten in het kader van de Jeugdwet is de term ‘ingezetene’ niet relevant omdat daar gekeken wordt naar het woonplaatsbeginsel;</text:p>
              </text:list-item>
              <text:list-item text:style-override="id1-3-2-2-2-13">
                <text:number>l.</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2-14">
                <text:number>m.</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15">
                <text:number>n.</text:number>
                <text:p text:style-name="al">Melding: het kenbaar maken van de hulpvraag door of namens de cliënt;</text:p>
              </text:list-item>
              <text:list-item text:style-override="id1-3-2-2-2-16">
                <text:number>o.</text:number>
                <text:p text:style-name="al">Persoonlijk plan: plan als bedoeld in artikel 4, vierde lid;</text:p>
              </text:list-item>
              <text:list-item text:style-override="id1-3-2-2-2-17">
                <text:number>p.</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2-18">
                <text:number>q.</text:number>
                <text:p text:style-name="al">Sociaal netwerk: personen uit de huiselijke kring of andere personen met wie de cliënt een sociale relatie onderhoudt;</text:p>
              </text:list-item>
              <text:list-item text:style-override="id1-3-2-2-2-19">
                <text:number>r.</text:number>
                <text:p text:style-name="al">Verslag: schriftelijke weergave van het onderzoek en een advies aan het college over het treffen van een voorziening;</text:p>
              </text:list-item>
              <text:list-item text:style-override="id1-3-2-2-2-20">
                <text:number>s.</text:number>
                <text:p text:style-name="al">Voorliggende voorziening: algemene voorziening of andere voorziening waarmee geheel of gedeeltelijk aan de hulpvraag wordt tegemoetgekomen en waardoor een maatwerkvoorziening achterwege kan blijven.</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of een andere daartoe door het college aangewezen organisatie, verder te noemen de andere organisatie, worden gemeld. Als de cliënt daarom verzoekt, zorgt het college voor ondersteuning bij het verhelderen van de ondersteuningsbehoefte.</text:p>
              </text:list-item>
              <text:list-item text:style-override="id1-3-2-2-3-3">
                <text:number>2.</text:number>
                <text:p text:style-name="al">Het college of de andere organisatie bevestigt de ontvangst van een melding schriftelijk.</text:p>
              </text:list-item>
              <text:list-item text:style-override="id1-3-2-2-3-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 tenzij met de cliënt een andere termijn is afgesproken.</text:p>
              </text:list-item>
              <text:list-item text:style-override="id1-3-2-2-3-5">
                <text:number>4.</text:number>
                <text:p text:style-name="al">In spoedeisende gevallen als bedoeld in artikel 2.3.3 van de Wet maatschappelijke ondersteuning 2015 of artikel 2.6 van de Jeugdwet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3-6">
                <text:number>5.</text:number>
                <text:p text:style-name="al">Voor zover de hulpvraag betrekking heeft op jeugdhulp, kan de hulpvraag ook worden gemeld bij de huisarts, de medisch specialist en de jeugdarts, die elk kunnen verwijzen naar gecontracteerde jeugdhulp. De gecontracteerde jeugdhulpaanbieder beoordeelt welke maatwerkvoorziening nodig is. </text:p>
              </text:list-item>
              <text:list-item text:style-override="id1-3-2-2-3-7">
                <text:number>6.</text:number>
                <text:p text:style-name="al">Het college legt de te verlenen maatwerk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cliënten een beroep kunnen doen op kosteloze en onafhankelijke cliëntondersteuning, waarbij het belang van de cliënt uitgangspunt is, conform artikel 2.3.2 lid 2 Wmo.</text:p>
              </text:list-item>
              <text:list-item text:style-override="id1-3-2-2-4-3">
                <text:number>2.</text:number>
                <text:p text:style-name="al">Het college zorgt ervoor dat de jeugdige, ouders en pleegouders een beroep kunnen doen op een onafhankelijke vertrouwenspersoon als bedoeld in de Jeugdwet. </text:p>
              </text:list-item>
              <text:list-item text:style-override="id1-3-2-2-4-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5" text:style-name="artikel">
            <text:p text:style-name="artikel_kop_titel"><text:span text:style-name="artikel_kop_label">Artikel</text:span> <text:span text:style-name="artikel_kop_nr">4.</text:span> Vooronderzoek </text:p>
            <text:list text:style-name="id1-3-2-2-5-2">
              <text:list-item text:style-override="id1-3-2-2-5-2">
                <text:number>1.</text:number>
                <text:p text:style-name="al">Het college of de andere organisatie verzamelt enkel de voor het onderzoek noodzakelijk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of de andere organisatie alle overige gegevens en bescheiden die naar het oordeel van het college of andere organisatie voor het onderzoek nodig zijn en waarover de cliënt redelijkerwijs de beschikking kan krijgen. De cliënt verstrekt op verzoek van het college of de andere organisatie een identificatiedocument als bedoeld in artikel 1 van de Wet op de identificatieplicht ter inzage.</text:p>
              </text:list-item>
              <text:list-item text:style-override="id1-3-2-2-5-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5-5">
                <text:number>4.</text:number>
                <text:p text:style-name="al">Het college of de andere organisatie brengt de cliënt op de hoogte van de mogelijkheid om binnen zeven dagen na de melding schriftelijk de hulpvraag te beschrijven in een persoonlijk plan of een familieplan en aan te geven welke mogelijke oplossingen volgens hem nodig zijn. </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voert een onderzoek uit naar aanleiding van de melding. Het onderzoek bestaat in ieder geval uit een gesprek, tenzij sprake is van de situatie bedoeld in het vijfde lid. </text:p>
              </text:list-item>
              <text:list-item text:style-override="id1-3-2-2-6-3">
                <text:number>2.</text:number>
                <text:p text:style-name="al">Het college of de andere organisatie informeert de cliënt over de gang van zaken bij het gesprek, diens rechten en plichten en de vervolgprocedure.</text:p>
              </text:list-item>
              <text:list-item text:style-override="id1-3-2-2-6-4">
                <text:number>3.</text:number>
                <text:p text:style-name="al">Het college of de andere organisatie onderzoekt in een gesprek tussen deskundigen en de cliënt, zo spoedig mogelijk en voor zover nodig:</text:p>
              </text:list-item>
              <text:list-item text:style-override="id1-3-2-2-6-5">
                <text:number>a.</text:number>
                <text:p text:style-name="al">de behoeften, persoonskenmerken en de voorkeuren van de cliënt en in het geval van een jeugdige zijn ouders;</text:p>
              </text:list-item>
              <text:list-item text:style-override="id1-3-2-2-6-6">
                <text:number>b.</text:number>
                <text:p text:style-name="al">het gewenste resultaat van de hulpvraag;</text:p>
              </text:list-item>
              <text:list-item text:style-override="id1-3-2-2-6-7">
                <text:number>c.</text:number>
                <text:p text:style-name="al">de mogelijkheden om op eigen kracht of met gebruikelijke hulp zijn zelfredzaamheid of zijn participatie te verbeteren of te voorzien in zijn behoefte aan beschermd wonen of opvang;</text:p>
              </text:list-item>
              <text:list-item text:style-override="id1-3-2-2-6-8">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9">
                <text:number>e.</text:number>
                <text:p text:style-name="al">de behoefte aan maatregelen ter ondersteuning van de mantelzorger van de cliënt;</text:p>
              </text:list-item>
              <text:list-item text:style-override="id1-3-2-2-6-10">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6-11">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6-12">
                <text:number>h.</text:number>
                <text:p text:style-name="al">de mogelijkheden om met een maatwerkvoorziening een oplossing voor de hulpvraag te vinden;</text:p>
              </text:list-item>
              <text:list-item text:style-override="id1-3-2-2-6-13">
                <text:number>i.</text:number>
                <text:p text:style-name="al">welke bijdrage in de kosten de cliënt met toepassing van het bepaalde bij of krachtens artikelen 2.1.4 en 2.1.4a van de Wet maatschappelijke ondersteuning 2015, verschuldigd zal zijn;</text:p>
              </text:list-item>
              <text:list-item text:style-override="id1-3-2-2-6-14">
                <text:number>j.</text:number>
                <text:p text:style-name="al">de mogelijkheid een pgb te verstrekken als de cliënt dit wenst, waarbij de cliënt in begrijpelijke bewoordingen wordt ingelicht over de gevolgen van die mogelijke keuze;</text:p>
              </text:list-item>
              <text:list-item text:style-override="id1-3-2-2-6-15">
                <text:number>k.</text:number>
                <text:p text:style-name="al">de godsdienstige gezindheid, de levensovertuiging en de culturele achtergrond van de cliënt of, in het geval van een jeugdige, de jeugdige en zijn ouders.</text:p>
              </text:list-item>
              <text:list-item text:style-override="id1-3-2-2-6-16">
                <text:number>4.</text:number>
                <text:p text:style-name="al">Als de cliënt het persoonlijk plan of familieplan als bedoeld in artikel 4, vierde lid, aan het college of de andere organisatie heeft verstrekt, betrekt het college of de andere organisatie dat plan bij het onderzoek, bedoeld in het eerste lid.</text:p>
              </text:list-item>
              <text:list-item text:style-override="id1-3-2-2-6-17">
                <text:number>5.</text:number>
                <text:p text:style-name="al">Als de hulpvraag genoegzaam bekend is, kan het college of de andere organisatie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of de andere organisatie zorgt voor een schriftelijk verslag van het onderzoek en de uitkomsten daarvan.</text:p>
              </text:list-item>
              <text:list-item text:style-override="id1-3-2-2-7-3">
                <text:number>2.</text:number>
                <text:p text:style-name="al">Na het gesprek verstrekt het college of de andere organisatie het schriftelijk verslag zo spoedig mogelijk aan de cliënt.</text:p>
              </text:list-item>
              <text:list-item text:style-override="id1-3-2-2-7-4">
                <text:number>3.</text:number>
                <text:p text:style-name="al">Opmerkingen of latere aanvullingen van de cliënt worden aan het schriftelijk verslag toegevoegd en maken daar deel van uit.</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zijn gemachtigde of zijn vertegenwoordiger kan een aanvraag om een maatwerkvoorziening schriftelijk indienen bij het college, dit kan ook elektronisch.</text:p>
              </text:list-item>
              <text:list-item text:style-override="id1-3-2-2-8-3">
                <text:number>2.</text:number>
                <text:p text:style-name="al">Het college kan een ondertekend verslag als bedoeld in artikel 6 lid 1 als aanvraag aanmerken als de cliënt dat in het verslag heeft aangegeven.</text:p>
              </text:list-item>
              <text:list-item text:style-override="id1-3-2-2-8-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8-5">
                <text:number>4.</text:number>
                <text:p text:style-name="al">Binnen twee weken na ontvangst van de aanvraag om een maatwerkvoorziening geeft het college een beschikking af, tenzij met de betreffende cliënt een andere termijn is afgesproken.</text:p>
              </text:list-item>
              <text:list-item text:style-override="id1-3-2-2-8-6">
                <text:number>5.</text:number>
                <text:p text:style-name="al">Het eerste tot en met het vierde lid zijn niet van toepassing op een aanvraag van gesloten jeugdhulp in het vrijwillig kader. </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en gebruikelijke voorzieningen; of</text:p>
                    <text:p text:style-name="al">- met algemene voorzieningen.</text:p>
                    <text:p text:style-name="al"/>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ne voorzieningen.</text:p>
                    <text:p text:style-name="al"/>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item text:style-override="id1-3-2-2-9-3-3-3">
                    <text:number>c.</text:number>
                    <text:p text:style-name="al">indien naar het oordeel van het college een jeugdige of een ouder ondersteuning vanuit de Jeugdwet nodig heeft in verband met opgroei- en opvoedingsproblemen, psychische problemen en/of stoornissen en voor zover de eigen mogelijkheden en het probleemoplossend vermogen ontoereikend zijn. Om tot dit oordeel te komen verkent het college samen met de jeugdige of de ouder in ieder geval in welke mate de ondersteuningsvraag opgelost kan worden:</text:p>
                    <text:p text:style-name="al">- op eigen kracht of met zijn ouders;</text:p>
                    <text:p text:style-name="al">- met gebruikelijke hulp;</text:p>
                    <text:p text:style-name="al">- met behulp van andere personen uit zijn sociale netwerk;</text:p>
                    <text:p text:style-name="al">- met gebruikmaking van algemene voorzieningen;</text:p>
                    <text:p text:style-name="al">- met gebruikmaking van andere voorzieningen.</text:p>
                    <text:p text:style-name="al"/>
                    <text:p text:style-name="al">De maatwerkvoorziening stelt de jeugdige of de ouder in staat, rekening houdend met de uitkomsten van het in artikel 5 bedoelde onderzoek, een passende bijdrage te leveren aan het realiseren van een situatie waardoor de jeugdige in staat wordt gesteld:</text:p>
                    <text:p text:style-name="al">- gezond en veilig op te groeien;</text:p>
                    <text:p text:style-name="al">- te groeien naar zelfstandigheid, en</text:p>
                    <text:p text:style-name="al">- voldoende zelfredzaam te zijn en maatschappelijk te participeren, rekening houdend met zijn leeftijd en ontwikkelingsniveau.</text:p>
                  </text:list-item>
                  <text:list-item text:style-override="id1-3-2-2-9-3-3-4">
                    <text:number>d.</text:number>
                    <text:p text:style-name="al">indien er sprake is van een verwijzing zoals bedoeld in artikel 2, lid 5 van deze verordening, en de huisarts, medisch specialist en/of jeugdarts van oordeel is dat inzet van jeugdhulp nodig is.</text:p>
                  </text:list-item>
                </text:list>
              </text:list-item>
              <text:list-item text:style-override="id1-3-2-2-9-4">
                <text:number>3.</text:number>
                <text:p text:style-name="al">Voor de maatwerkvoorziening met betrekking tot zelfredzaamheid en participatie geldt bovendien dat:</text:p>
                <text:list text:style-name="id1-3-2-2-9-4-3">
                  <text:list-item text:style-override="id1-3-2-2-9-4-3-1">
                    <text:number>a.</text:number>
                    <text:p text:style-name="al">de noodzaak tot ondersteuning voor de cliënt redelijkerwijs onvermijdbaar moet zijn geweest;</text:p>
                  </text:list-item>
                  <text:list-item text:style-override="id1-3-2-2-9-4-3-2">
                    <text:number>b.</text:number>
                    <text:p text:style-name="al">deze voorziening langdurig noodzakelijk dient te zijn, met uitzondering van kortdurende hulp bij het huishouden;</text:p>
                  </text:list-item>
                  <text:list-item text:style-override="id1-3-2-2-9-4-3-3">
                    <text:number>c.</text:number>
                    <text:p text:style-name="al">in het geval de voorziening voorzienbaar was, vast komt te staan dat van de cliënt redelijkerwijs niet kon worden verwacht, dat de cliënt maatregelen had getroffen die de hulpvraag overbodig maakte;</text:p>
                  </text:list-item>
                  <text:list-item text:style-override="id1-3-2-2-9-4-3-4">
                    <text:number>d.</text:number>
                    <text:p text:style-name="al">deze naar objectieve maatstaven gemeten, als de goedkoopst adequate tijdig beschikbare voorziening moet kunnen worden aangemerkt.</text:p>
                  </text:list-item>
                </text:list>
              </text:list-item>
              <text:list-item text:style-override="id1-3-2-2-9-5">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text:p>
                  </text:list-item>
                  <text:list-item text:style-override="id1-3-2-2-9-5-3-2">
                    <text:number>b.</text:number>
                    <text:p text:style-name="al">tenzij de cliënt geheel of gedeeltelijk tegemoet komt in de veroorzaakte kosten, of</text:p>
                  </text:list-item>
                  <text:list-item text:style-override="id1-3-2-2-9-5-3-3">
                    <text:number>c.</text:number>
                    <text:p text:style-name="al">als de eerder verstrekte voorziening niet langer compensatie biedt voor de behoefte van de cliënt aan maatschappelijke ondersteuning.</text:p>
                  </text:list-item>
                </text:list>
              </text:list-item>
            </text:list>
          </text:section>
          <text:section text:name="artikel_id1-3-2-2-10" text:style-name="artikel">
            <text:p text:style-name="artikel_kop_titel"><text:span text:style-name="artikel_kop_label">Artikel</text:span> <text:span text:style-name="artikel_kop_nr">9.</text:span> Afwijzingsgronden</text:p>
            <text:list text:style-name="id1-3-2-2-10-2">
              <text:list-item text:style-override="id1-3-2-2-10-2">
                <text:number>1.</text:number>
                <text:p text:style-name="al">Er wordt in ieder geval geen maatwerkvoorziening verstrekt:</text:p>
                <text:list text:style-name="id1-3-2-2-10-2-3">
                  <text:list-item text:style-override="id1-3-2-2-10-2-3-1">
                    <text:number>a.</text:number>
                    <text:p text:style-name="al">voor zover met betrekking tot de problematiek die in het gegeven geval aanleiding geeft voor de noodzaak tot maatschappelijke ondersteuning of jeugdhulp, een voorziening op grond van een andere wettelijke bepaling bestaat; </text:p>
                  </text:list-item>
                  <text:list-item text:style-override="id1-3-2-2-10-2-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10-2-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10-2-3-4">
                    <text:number>d.</text:number>
                    <text:p text:style-name="al">als de voorziening voor een persoon als cliënt algemeen gebruikelijk is;</text:p>
                  </text:list-item>
                  <text:list-item text:style-override="id1-3-2-2-10-2-3-5">
                    <text:number>e.</text:number>
                    <text:p text:style-name="al">als cliënt voor de Wmo 2015 geen ingezetene is van de gemeente Mook en Middelaar, met uitzondering van beschermd wonen1 en opvang, of volgens het woonplaatsbeginsel in de Jeugdwet niet onder de verantwoordelijkheid van de gemeente Mook en Middelaar valt; </text:p>
                    <text:p text:style-name="al"/>
                    <text:p text:style-name="al">1 Tijdelijk verblijf LVB valt niet onder beschermd wonen. Voor deze voorziening is het ingezetenencriterium dus onverkort van toepassing.</text:p>
                  </text:list-item>
                  <text:list-item text:style-override="id1-3-2-2-10-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0-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0-2-3-8">
                    <text:number>h.</text:number>
                    <text:p text:style-name="al">als de cliënt die maatschappelijke ondersteuning vraagt onvoldoende of geen eigen verantwoordelijkheid heeft getoond;</text:p>
                  </text:list-item>
                  <text:list-item text:style-override="id1-3-2-2-10-2-3-9">
                    <text:number>i.</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0-2-3-10">
                    <text:number>j.</text:number>
                    <text:p text:style-name="al">voor zover de voorziening naar objectieve maatstaven niet als goedkoopst adequate voorziening kan worden aangemerkt; </text:p>
                  </text:list-item>
                  <text:list-item text:style-override="id1-3-2-2-10-2-3-11">
                    <text:number>k.</text:number>
                    <text:p text:style-name="al">voor zover de voorziening niet in overwegende mate op het individu is gericht. </text:p>
                  </text:list-item>
                </text:list>
              </text:list-item>
              <text:list-item text:style-override="id1-3-2-2-10-3">
                <text:number>2.</text:number>
                <text:p text:style-name="al">Voor alle woonvoorzieningen geldt bovendien dat er in ieder geval geen woonvoorziening wordt verstrekt:</text:p>
                <text:list text:style-name="id1-3-2-2-10-3-3">
                  <text:list-item text:style-override="id1-3-2-2-10-3-3-1">
                    <text:number>a.</text:number>
                    <text:p text:style-name="al">in het geval de beperkingen bij het normaal gebruik van de woning voortvloeien uit de aard van de in de woning gebruikte materialen;</text:p>
                  </text:list-item>
                  <text:list-item text:style-override="id1-3-2-2-10-3-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10-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0-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0-3-3-5">
                    <text:number>e.</text:number>
                    <text:p text:style-name="al">als de cliënt niet verhuisd is naar de woning die op dat moment voor zijn of haar beperkingen het meest geschikte is, tenzij daarvoor vooraf schriftelijk toestemming is verleend door het college.</text:p>
                  </text:list-item>
                </text:list>
              </text:list-item>
              <text:list-item text:style-override="id1-3-2-2-10-4">
                <text:number>3.</text:number>
                <text:p text:style-name="al">Voor beschermd wonen geldt dat er in ieder geval geen toegang is tot deze voorziening als de cliënt uitsluitend (feitelijk) dakloos is of slachtoffer is van huiselijk geweld. </text:p>
              </text:list-item>
              <text:list-item text:style-override="id1-3-2-2-10-5">
                <text:number>4.</text:number>
                <text:p text:style-name="al">Voor opvang geldt dat de toegang in ieder geval kan worden geweigerd wanneer:</text:p>
                <text:list text:style-name="id1-3-2-2-10-5-3">
                  <text:list-item text:style-override="id1-3-2-2-10-5-3-1">
                    <text:number>a.</text:number>
                    <text:p text:style-name="al">een cliënt zich (na toegang tot de opvangvoorziening) niet houdt aan de huisregels;</text:p>
                  </text:list-item>
                  <text:list-item text:style-override="id1-3-2-2-10-5-3-2">
                    <text:number>b.</text:number>
                    <text:p text:style-name="al">een cliënt onveiligheid en overlast veroorzaakt;</text:p>
                  </text:list-item>
                  <text:list-item text:style-override="id1-3-2-2-10-5-3-3">
                    <text:number>c.</text:number>
                    <text:p text:style-name="al">een cliënt niet bereid is om mee te werken aan een passend ondersteuningstraject;</text:p>
                  </text:list-item>
                  <text:list-item text:style-override="id1-3-2-2-10-5-3-4">
                    <text:number>d.</text:number>
                    <text:p text:style-name="al">er sprake is van een tegenstellende indicatie waardoor een opvangtraject geen geschikte vorm van maatschappelijke ondersteuning voor een cliënt is; </text:p>
                  </text:list-item>
                  <text:list-item text:style-override="id1-3-2-2-10-5-3-5">
                    <text:number>e.</text:number>
                    <text:p text:style-name="al">een cliënt zich ernstig misdraagt jegens andere cliënten in de opvang of richting medewerkers van de opvanginstelling;</text:p>
                  </text:list-item>
                  <text:list-item text:style-override="id1-3-2-2-10-5-3-6">
                    <text:number>f.</text:number>
                    <text:p text:style-name="al">de eigen bijdrage (na veelvuldige waarschuwingen) niet betaald wordt;</text:p>
                  </text:list-item>
                  <text:list-item text:style-override="id1-3-2-2-10-5-3-7">
                    <text:number>g.</text:number>
                    <text:p text:style-name="al">er in het geval van vrouwenopvang geen sprake is van huiselijk geweld en/of geweld in een afhankelijkheidsrelatie.</text:p>
                  </text:list-item>
                </text:list>
              </text:list-item>
              <text:list-item text:style-override="id1-3-2-2-10-6">
                <text:number>5.</text:number>
                <text:p text:style-name="al">Er wordt in ieder geval geen pgb verstrekt als niet voldaan wordt aan de voorwaarden voor een pgb zoals bedoeld in de artikelen 11 t/m 13.</text:p>
              </text:list-item>
              <text:list-item text:style-override="id1-3-2-2-10-7">
                <text:number>6.</text:number>
                <text:p text:style-name="al">Het bieden van geïndiceerde ondersteuning mag niet afhankelijk zijn van de woonruimte die door de organisatie of een derde geboden wordt. Als het verblijf onderdeel is van de indicatie, dan geldt hiervoor een uitzondering. </text:p>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text:p>
              </text:list-item>
              <text:list-item text:style-override="id1-3-2-2-11-3">
                <text:number>a.</text:number>
                <text:p text:style-name="al">wat de te verstrekken voorziening is;</text:p>
              </text:list-item>
              <text:list-item text:style-override="id1-3-2-2-11-4">
                <text:number>b.</text:number>
                <text:p text:style-name="al">of deze als voorziening in natura of als pgb wordt verstrekt;</text:p>
              </text:list-item>
              <text:list-item text:style-override="id1-3-2-2-11-5">
                <text:number>c.</text:number>
                <text:p text:style-name="al">wat de ingangsdatum en duur van de verstrekking is; </text:p>
              </text:list-item>
              <text:list-item text:style-override="id1-3-2-2-11-6">
                <text:number>d.</text:number>
                <text:p text:style-name="al">de eventuele bijdrage in de kosten;</text:p>
              </text:list-item>
              <text:list-item text:style-override="id1-3-2-2-11-7">
                <text:number>e.</text:number>
                <text:p text:style-name="al">de aan de (eventuele) toekenning verbonden verplichtingen;</text:p>
              </text:list-item>
              <text:list-item text:style-override="id1-3-2-2-11-8">
                <text:number>f.</text:number>
                <text:p text:style-name="al">indien van toepassing: welke externe adviseur advies heeft uitgebracht, conform artikel 3:8 van de Algemene wet bestuursrecht;</text:p>
              </text:list-item>
              <text:list-item text:style-override="id1-3-2-2-11-9">
                <text:number>g.</text:number>
                <text:p text:style-name="al">indien van toepassing: verwijzing naar het externe advies bij wijze van motivering van de beschikking, conform artikel 3:49 van de Algemene wet bestuursrecht;</text:p>
              </text:list-item>
              <text:list-item text:style-override="id1-3-2-2-11-10">
                <text:number>h.</text:number>
                <text:p text:style-name="al">hoe bezwaar tegen de beschikking kan worden gemaakt.</text:p>
              </text:list-item>
              <text:list-item text:style-override="id1-3-2-2-11-11">
                <text:number>2.</text:number>
                <text:p text:style-name="al">In aanvulling op lid 1 wordt bij het verstrekken van een maatwerkvoorziening in de vorm van een pgb in de beschikking in ieder geval vastgelegd:</text:p>
              </text:list-item>
              <text:list-item text:style-override="id1-3-2-2-11-12">
                <text:number>a.</text:number>
                <text:p text:style-name="al">welke kwaliteitseisen gelden voor de besteding van het pgb;</text:p>
              </text:list-item>
              <text:list-item text:style-override="id1-3-2-2-11-13">
                <text:number>b.</text:number>
                <text:p text:style-name="al">welke voorwaarden aan het pgb verbonden zijn;</text:p>
              </text:list-item>
              <text:list-item text:style-override="id1-3-2-2-11-14">
                <text:number>c.</text:number>
                <text:p text:style-name="al">de wijze van verantwoording van de besteding van het pgb;</text:p>
              </text:list-item>
              <text:list-item text:style-override="id1-3-2-2-11-15">
                <text:number>d.</text:number>
                <text:p text:style-name="al">de te betalen geldsom, conform artikel 4:86 lid 2 onderdeel a van de Algemene wet bestuursrecht;</text:p>
              </text:list-item>
              <text:list-item text:style-override="id1-3-2-2-11-16">
                <text:number>e.</text:number>
                <text:p text:style-name="al">de termijn waarbinnen de betaling plaats vindt, conform artikel 4:86 lid 2 onder b van de Algemene wet bestuursrecht.</text:p>
              </text:list-item>
              <text:list-item text:style-override="id1-3-2-2-11-17">
                <text:number>3.</text:number>
                <text:p text:style-name="al">In aanvulling op lid 1wordt bij een beschikking tot beëindiging, intrekking of herziening in ieder geval vastgelegd:</text:p>
              </text:list-item>
              <text:list-item text:style-override="id1-3-2-2-11-18">
                <text:number>a.</text:number>
                <text:p text:style-name="al">de gronden voor beëindiging, intrekking of herziening van de voorziening;</text:p>
              </text:list-item>
              <text:list-item text:style-override="id1-3-2-2-11-19">
                <text:number>b.</text:number>
                <text:p text:style-name="al">de tussen de cliënt en het college resterende verplichtingen en de afwikkeling daarvan.</text:p>
              </text:list-item>
              <text:list-item text:style-override="id1-3-2-2-11-20">
                <text:number>4.</text:number>
                <text:p text:style-name="al">In aanvulling op lid 1 wordt bij een beschikking tot terugvordering in ieder geval vastgelegd:</text:p>
              </text:list-item>
              <text:list-item text:style-override="id1-3-2-2-11-21">
                <text:number>a.</text:number>
                <text:p text:style-name="al">de terug te vorderen geldsom, conform artikel 4:86 lid 2 onderdeel a van de Algemene wet bestuursrecht;</text:p>
              </text:list-item>
              <text:list-item text:style-override="id1-3-2-2-11-22">
                <text:number>b.</text:number>
                <text:p text:style-name="al">de gronden voor terugvordering;</text:p>
              </text:list-item>
              <text:list-item text:style-override="id1-3-2-2-11-23">
                <text:number>c.</text:number>
                <text:p text:style-name="al">de hoogte en duur van de aflossings- en betalingstermijnen, conform artikel 4:86 lid 2 onderdeel a van de Algemene wet bestuursrecht.</text:p>
              </text:list-item>
            </text:list>
          </text:section>
          <text:section text:name="artikel_id1-3-2-2-12" text:style-name="artikel">
            <text:p text:style-name="artikel_kop_titel"><text:span text:style-name="artikel_kop_label">Artikel</text:span> <text:span text:style-name="artikel_kop_nr">11.</text:span> Algemene regels voor pgb</text:p>
            <text:list text:style-name="id1-3-2-2-12-2">
              <text:list-item text:style-override="id1-3-2-2-12-2">
                <text:number>1.</text:number>
                <text:p text:style-name="al">Het college verstrekt een pgb in overeenstemming met artikel 8.1.1 van de Jeugdwet en artikel 2.3.6 van de Wet maatschappelijke ondersteuning.</text:p>
              </text:list-item>
              <text:list-item text:style-override="id1-3-2-2-12-3">
                <text:number>2.</text:number>
                <text:p text:style-name="al">Onverminderd artikel 2.3.6, tweede en vijfde lid, van de Wet maatschappelijke ondersteuning en onverminderd artikel 8.1.1 van de Jeugdwet, verstrekt het college geen pgb voor zover de aanvraag betrekking heeft op kosten die de cliënt voorafgaand aan de indiening van de aanvraag heeft gemaakt en waarvan niet meer is na te gaan of de ingekochte voorziening noodzakelijk was.</text:p>
              </text:list-item>
              <text:list-item text:style-override="id1-3-2-2-12-4">
                <text:number>3.</text:number>
                <text:p text:style-name="al">De cliënt die een pgb wenst motiveert schriftelijk in een plan: </text:p>
                <text:list text:style-name="id1-3-2-2-12-4-3">
                  <text:list-item text:style-override="id1-3-2-2-12-4-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2-4-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2-4-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2-5">
                <text:number>4.</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2-6">
                <text:number>5.</text:number>
                <text:p text:style-name="al">De hoogte van een pgb:</text:p>
                <text:list text:style-name="id1-3-2-2-12-6-3">
                  <text:list-item text:style-override="id1-3-2-2-12-6-3-1">
                    <text:number>a.</text:number>
                    <text:p text:style-name="al">wordt vastgesteld aan de hand van een door de cliënt opgesteld plan waarin in ieder geval uiteen is gezet:</text:p>
                  </text:list-item>
                </text:list>
              </text:list-item>
              <text:list-item text:style-override="id1-3-2-2-12-7">
                <text:number/>
                <text:p text:style-name="al">- welke diensten, hulpmiddelen, woningaanpassingen en andere maatregelen die tot de maatwerkvoorziening behoren de cliënt van het budget wil betrekken, en</text:p>
                <text:p text:style-name="al">- indien van toepassing, welke hiervan de cliënt wil betrekken van een persoon die behoort tot het sociale netwerk, en</text:p>
                <text:p text:style-name="al">- over hoe cliënt het pgb gaat besteden.</text:p>
                <text:list text:style-name="id1-3-2-2-12-7-5">
                  <text:list-item text:style-override="id1-3-2-2-12-7-5-1">
                    <text:number>b.</text:number>
                    <text:p text:style-name="al">bedraagt niet meer dan de kostprijs van de in de betreffende situatie goedkoopst adequate in de gemeente tijdig beschikbare maatwerkvoorziening in natura;</text:p>
                  </text:list-item>
                  <text:list-item text:style-override="id1-3-2-2-12-7-5-2">
                    <text:number>c.</text:number>
                    <text:p text:style-name="al">wordt berekend op basis van een prijs of tarief:</text:p>
                  </text:list-item>
                </text:list>
              </text:list-item>
              <text:list-item text:style-override="id1-3-2-2-12-8">
                <text:number/>
                <text:p text:style-name="al">- waarmee redelijkerwijs is verzekerd dat het pgb toereikend is om tijdig veilige, doeltreffende en kwalitatief goede jeugdhulp, diensten, hulpmiddelen, woningaanpassingen en andere maatregelen die tot de maatwerkvoorziening behoren, van derden te betrekken;</text:p>
              </text:list-item>
              <text:list-item text:style-override="id1-3-2-2-12-9">
                <text:number/>
                <text:p text:style-name="al">- waarbij rekening is gehouden met redelijke overheadkosten van derden van wie de cliënt diensten, hulpmiddelen, woningaanpassingen en andere maatregelen die tot de maatwerkvoorziening behoren wil betrekken;</text:p>
              </text:list-item>
              <text:list-item text:style-override="id1-3-2-2-12-10">
                <text:number/>
                <text:p text:style-name="al">- 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text:p>
              </text:list-item>
              <text:list-item text:style-override="id1-3-2-2-12-11">
                <text:number/>
                <text:p text:style-name="al">- en wordt indien nodig aangevuld met een vergoeding voor onderhoud en verzekering;</text:p>
                <text:list text:style-name="id1-3-2-2-12-11-3">
                  <text:list-item text:style-override="id1-3-2-2-12-11-3-1">
                    <text:number>d.</text:number>
                    <text:p text:style-name="al">voor beschermd wonen omvat mede het schoonmaken van appartement of kamer en gemeenschappelijke ruimten.</text:p>
                  </text:list-item>
                  <text:list-item text:style-override="id1-3-2-2-12-11-3-2">
                    <text:number>6.</text:number>
                    <text:p text:style-name="al">De hoogte van een pgb wordt vastgesteld voor:</text:p>
                    <text:list text:style-name="id1-3-2-2-12-11-3-2-3">
                      <text:list-item text:style-override="id1-3-2-2-12-11-3-2-3-1">
                        <text:number>a.</text:number>
                        <text:p text:style-name="al">een materiële voorziening: op basis van de kostprijs van de voorziening die de cliënt zou hebben ontvangen als de voorziening in natura zou zijn verstrekt en rekening houdende met een reële termijn voor de technische afschrijving en de onderhouds- en verzekeringskosten;</text:p>
                      </text:list-item>
                      <text:list-item text:style-override="id1-3-2-2-12-11-3-2-3-2">
                        <text:number>b.</text:number>
                        <text:p text:style-name="al">huishoudelijke hulp:</text:p>
                        <text:p text:style-name="al">- huishoudelijke hulp 1 en 2 door een daartoe opgeleid persoon in dienst bij een zorgaanbieder: op basis van 80% van het laagste toepasselijke tarief per uur dat hiervoor zou worden gehanteerd door een door de gemeente gecontracteerde aanbieder;</text:p>
                        <text:p text:style-name="al">- huishoudelijke hulp 1 en 2 door een persoon uit het sociaal netwerk: op basis van het in tweede lid van artikel 5.22 van de Regeling langdurige zorg genoemde gangbare tarief voor een persoon uit het sociale netwerk;</text:p>
                        <text:p text:style-name="al">- indien het tarief voor ‘huishoudelijke hulp door een persoon uit het sociaal netwerk’ hoger ligt dan het tarief voor ‘huishoudelijke hulp door een daartoe opgeleid persoon in dienst bij een zorgaanbieder’ dan wordt voor het eerstgenoemde het tarief van het laatstgenoemde gehanteerd.</text:p>
                      </text:list-item>
                      <text:list-item text:style-override="id1-3-2-2-12-11-3-2-3-3">
                        <text:number>c.</text:number>
                        <text:p text:style-name="al">individuele begeleiding: </text:p>
                        <text:p text:style-name="al">- reguliere begeleiding uitgevoerd door een daartoe opgeleid persoon in dienst bij een zorgaanbieder: op basis van 80% van het laagste toepasselijke tarief per uur dat hiervoor zou worden gehanteerd door een door de gemeente gecontracteerde aanbieder; </text:p>
                        <text:p text:style-name="al">- specialistische begeleiding uitgevoerd door een daartoe opgeleid persoon in het bezit van bijzondere deskundigheid in dienst bij een zorgaanbieder: op basis van 80% van het laagste toepasselijke tarief per uur of resultaat dat hiervoor zou worden gehanteerd door een door de gemeente gecontracteerde aanbieder; </text:p>
                        <text:p text:style-name="al">- reguliere en specialistische begeleiding uitgevoerd door een persoon uit het sociale netwerk: op basis van het in tweede lid van artikel 5.22 van de Regeling langdurige zorg genoemde gangbare tarief voor een persoon uit het sociale netwerk;</text:p>
                      </text:list-item>
                      <text:list-item text:style-override="id1-3-2-2-12-11-3-2-3-4">
                        <text:number>d.</text:number>
                        <text:p text:style-name="al">groepsbegeleiding en dagbesteding:</text:p>
                        <text:p text:style-name="al">- dagbesteding met laag intensieve ondersteuning uitgevoerd door vrijwilligers met ondersteuning van een beroepskracht in dienst van een zorgaanbieder: op basis van 80% van het laagste toepasselijke tarief voor dergelijke begeleiding uitgevoerd door een daartoe opgeleid persoon dat zou worden gehanteerd door een door de gemeente gecontracteerde aanbieder; </text:p>
                        <text:p text:style-name="al">- gespecialiseerde dagbesteding met hoog intensieve ondersteuning uitgevoerd door een daartoe opgeleide persoon in dienst van een zorgaanbieder: op basis van 80% van het laagste toepasselijke tarief voor dergelijke begeleiding uitgevoerd door een daartoe opgeleid beroepskracht dat zou worden gehanteerd door een door de gemeente gecontracteerde aanbieder; </text:p>
                      </text:list-item>
                      <text:list-item text:style-override="id1-3-2-2-12-11-3-2-3-5">
                        <text:number>e.</text:number>
                        <text:p text:style-name="al">vervoer van en naar de dagbesteding: op basis van 80%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2-11-3-2-3-6">
                        <text:number>f.</text:number>
                        <text:p text:style-name="al">taxi- en rolstoeltaxivervoer: op basis van het in de regio gangbare toepasselijke tarief met een verhoging in verband met de grotere afstand tot centrum Nijmegen;</text:p>
                      </text:list-item>
                      <text:list-item text:style-override="id1-3-2-2-12-11-3-2-3-7">
                        <text:number>g.</text:number>
                        <text:p text:style-name="al">een autoaanpassing: op basis van de laagste kostprijs van de noodzakelijke aanpassingen die blijken uit opgevraagde offertes;</text:p>
                      </text:list-item>
                      <text:list-item text:style-override="id1-3-2-2-12-11-3-2-3-8">
                        <text:number>h.</text:number>
                        <text:p text:style-name="al">verhuishulp: op basis van de laagste kostprijs van de noodzakelijke aanpassingen en rekening houdende met de keuze van de cliënt om al dan niet gebruik te maken van een erkende verhuizer; </text:p>
                      </text:list-item>
                      <text:list-item text:style-override="id1-3-2-2-12-11-3-2-3-9">
                        <text:number>i.</text:number>
                        <text:p text:style-name="al">aanschaf en onderhoud van een sportrolstoel: op basis van de laagste kostprijs van de noodzakelijke aanpassingen;</text:p>
                      </text:list-item>
                      <text:list-item text:style-override="id1-3-2-2-12-11-3-2-3-10">
                        <text:number>j.</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2-11-3-3">
                    <text:number>7.</text:number>
                    <text:p text:style-name="al">Budgethouders mogen vanuit het budget de volgende uitgaven niet doen:</text:p>
                    <text:list text:style-name="id1-3-2-2-12-11-3-3-3">
                      <text:list-item text:style-override="id1-3-2-2-12-11-3-3-3-1">
                        <text:number>a.</text:number>
                        <text:p text:style-name="al">kosten voor tussenpersonen of belangenbehartigers;</text:p>
                      </text:list-item>
                      <text:list-item text:style-override="id1-3-2-2-12-11-3-3-3-2">
                        <text:number>b.</text:number>
                        <text:p text:style-name="al">kosten voor bemiddeling;</text:p>
                      </text:list-item>
                      <text:list-item text:style-override="id1-3-2-2-12-11-3-3-3-3">
                        <text:number>c.</text:number>
                        <text:p text:style-name="al">kosten voor ondersteuning bij het aanvragen en beheren van het pgb;</text:p>
                      </text:list-item>
                      <text:list-item text:style-override="id1-3-2-2-12-11-3-3-3-4">
                        <text:number>d.</text:number>
                        <text:p text:style-name="al">huur</text:p>
                      </text:list-item>
                      <text:list-item text:style-override="id1-3-2-2-12-11-3-3-3-5">
                        <text:number>e.</text:number>
                        <text:p text:style-name="al">eten en drinken 2;</text:p>
                      </text:list-item>
                    </text:list>
                  </text:list-item>
                </text:list>
              </text:list-item>
              <text:list-item text:style-override="id1-3-2-2-12-12">
                <text:number/>
                <text:p text:style-name="al">2 7d en 7e gelden niet voor kortdurend verblijf en beschermd wonen</text:p>
                <text:list text:style-name="id1-3-2-2-12-12-3">
                  <text:list-item text:style-override="id1-3-2-2-12-12-3-1">
                    <text:number>f.</text:number>
                    <text:p text:style-name="al">bijdrage in de kosten;</text:p>
                  </text:list-item>
                  <text:list-item text:style-override="id1-3-2-2-12-12-3-2">
                    <text:number>g.</text:number>
                    <text:p text:style-name="al">contributie voor het lidmaatschap van Per Saldo, kosten voor het volgen van cursussen over het pgb en kosten voor het bestellen van informatiemateriaal;</text:p>
                  </text:list-item>
                  <text:list-item text:style-override="id1-3-2-2-12-12-3-3">
                    <text:number>h.</text:number>
                    <text:p text:style-name="al">zorg en ondersteuning die onder een andere wet vallen dan de wet op grond waarvan het pgb is verstrekt;</text:p>
                  </text:list-item>
                  <text:list-item text:style-override="id1-3-2-2-12-12-3-4">
                    <text:number>i.</text:number>
                    <text:p text:style-name="al">zorg en ondersteuning die onder een algemene voorziening en/of algemeen gebruikelijke voorziening vallen;</text:p>
                  </text:list-item>
                  <text:list-item text:style-override="id1-3-2-2-12-12-3-5">
                    <text:number>j.</text:number>
                    <text:p text:style-name="al">ondersteuning bij inkopen buiten EU-landen. </text:p>
                  </text:list-item>
                  <text:list-item text:style-override="id1-3-2-2-12-12-3-6">
                    <text:number>8.</text:number>
                    <text:p text:style-name="al">Indien de jeugdige niet de leeftijd van achttien jaar heeft bereikt, wordt hij niet in staat geacht de aan het pgb verbonden taken op een verantwoorde wijze uit te voeren.</text:p>
                  </text:list-item>
                  <text:list-item text:style-override="id1-3-2-2-12-12-3-7">
                    <text:number>9.</text:number>
                    <text:p text:style-name="al">Een pgb dient door de cliënt binnen zes maanden na toekenning te worden aangewend ten behoeve van het resultaat waarvoor het is verstrekt tenzij hier in de beschikking een andere termijn voor wordt vastgesteld.</text:p>
                  </text:list-item>
                  <text:list-item text:style-override="id1-3-2-2-12-12-3-8">
                    <text:number>10.</text:number>
                    <text:p text:style-name="al">Verstrekking in de vorm van persoonsgebonden budget vindt niet of niet langer plaats als:</text:p>
                    <text:list text:style-name="id1-3-2-2-12-12-3-8-3">
                      <text:list-item text:style-override="id1-3-2-2-12-12-3-8-3-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12-12-3-8-3-2">
                        <text:number>b.</text:number>
                        <text:p text:style-name="al">er sprake is van vastgesteld oneigenlijk gebruik of misbruik van een persoonsgebonden budget in het verleden;</text:p>
                      </text:list-item>
                      <text:list-item text:style-override="id1-3-2-2-12-12-3-8-3-3">
                        <text:number>c.</text:number>
                        <text:p text:style-name="al">er naar het oordeel van het college andere, zwaarwegende, bezwaren bestaan tegen de verstrekking.</text:p>
                      </text:list-item>
                    </text:list>
                  </text:list-item>
                  <text:list-item text:style-override="id1-3-2-2-12-12-3-9">
                    <text:number>11.</text:number>
                    <text:p text:style-name="al">Het college stelt jaarlijks de tarievenlijst vast met inachtneming van hetgeen in deze verordening en de hierbij behorende bijlage is vastgesteld.</text:p>
                  </text:list-item>
                </text:list>
              </text:list-item>
            </text:list>
          </text:section>
          <text:section text:name="artikel_id1-3-2-2-13" text:style-name="artikel">
            <text:p text:style-name="artikel_kop_titel"><text:span text:style-name="artikel_kop_label">Artikel</text:span> <text:span text:style-name="artikel_kop_nr">12.</text:span> Regels voor pgb’s die ingezet worden bij professionals </text:p>
            <text:list text:style-name="id1-3-2-2-13-2">
              <text:list-item text:style-override="id1-3-2-2-13-2">
                <text:number>1.</text:number>
                <text:p text:style-name="al">Dit artikel is van toepassing op persoonsgebonden budgetten die worden ingezet om een zorgaanbieder te financieren en een eventuele onderaannemer die onder de verantwoordelijkheid van een zorgaanbieder werkzaamheden verricht. </text:p>
              </text:list-item>
              <text:list-item text:style-override="id1-3-2-2-13-3">
                <text:number>2.</text:number>
                <text:p text:style-name="al">In het plan voor persoonsgebonden budget kunnen budgethouder en college afspreken binnen welke termijn de behaalde doelen en de daaraan verbonden voorwaarden worden geëvalueerd, waaronder de vraag of de ingekochte ondersteuning aan de kwaliteitseisen voldoet zoals in het plan voor persoonsgebonden budget is aangegeven. </text:p>
              </text:list-item>
              <text:list-item text:style-override="id1-3-2-2-13-4">
                <text:number>3.</text:number>
                <text:p text:style-name="al">Naast de verantwoording over het bestede bedrag aan de SVB, verplicht het college de budgethouder om bij een (tussen)evaluatie van het plan voor persoonsgebonden budget ook aan te geven wat de behaalde doel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13-5">
                <text:number>4.</text:number>
                <text:p text:style-name="al">De aanbieder dient te komen tot een goede samenwerking en een goede afstemming met andere professionals en het sociale netwerk van de cliënt. </text:p>
              </text:list-item>
              <text:list-item text:style-override="id1-3-2-2-13-6">
                <text:number>5.</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13-7">
                <text:number>6.</text:number>
                <text:p text:style-name="al">Als het niet voldoen aan de kwaliteitseisen gevolg is van verwijtbaar handelen of er is sprake van voortdurende wanprestatie kan het college een waarschuwing geven, of de aanbieder niet (langer) meer accepteren in het kader van een pgb.</text:p>
              </text:list-item>
            </text:list>
          </text:section>
          <text:section text:name="artikel_id1-3-2-2-14" text:style-name="artikel">
            <text:p text:style-name="artikel_kop_titel"><text:span text:style-name="artikel_kop_label">Artikel</text:span> <text:span text:style-name="artikel_kop_nr">13.</text:span> Regels voor pgb sociaal netwerk </text:p>
            <text:list text:style-name="id1-3-2-2-14-2">
              <text:list-item text:style-override="id1-3-2-2-14-2">
                <text:number>1.</text:number>
                <text:p text:style-name="al">Tot het sociale netwerk worden personen gerekend uit de huiselijke kring en andere personen met wie iemand een sociale relatie onderhoudt.</text:p>
              </text:list-item>
              <text:list-item text:style-override="id1-3-2-2-14-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4-4">
                <text:number>3.</text:number>
                <text:p text:style-name="al">Bij de beoordeling of er sprake is van hulp die het sociale netwerk zonder betaling kan bieden en of bij wijze van uitzondering de inzet van het sociale netwerk met een pgb betaald kan worden, spelen in elk geval de volgende aspecten een rol: </text:p>
                <text:p text:style-name="al">- het type hulp dat wordt geleverd (pgb kan niet worden ingezet voor behandeling); </text:p>
                <text:p text:style-name="al">- de frequentie van de hulp;</text:p>
                <text:p text:style-name="al">- of het gaat om een tijdelijke hulpvraag of hulp over een lange periode;</text:p>
                <text:p text:style-name="al">- de mate van verplichting (kan degene die de hulp levert een keer overslaan als hij/zij ziek is of op vakantie wil, of is dit niet mogelijk?);</text:p>
                <text:p text:style-name="al">- de nabijheid van ondersteuner; </text:p>
                <text:p text:style-name="al">- of het pgb leidt tot een betere en effectievere ondersteuning die aantoonbaar doelmatig is;</text:p>
                <text:p text:style-name="al">- als volgens landelijk geldende kwaliteitscriteria een minimale opleiding vereist is, moet de persoon uit het netwerk die kwalificatie minimaal hebben;</text:p>
                <text:p text:style-name="al">- de persoon uit het netwerk moet aangegeven dat de zorg voor hem niet tot overbelasting leidt. </text:p>
              </text:list-item>
              <text:list-item text:style-override="id1-3-2-2-14-5">
                <text:number>4.</text:number>
                <text:p text:style-name="al">In aanvulling op de wettelijke voorwaarden en weigeringsgronden, wordt een pgb voor hulp uit het sociale netwerk alleen verstrekt, als voldaan is aan de volgende voorwaarden:</text:p>
                <text:p text:style-name="al">- deskundigheid/bekwaamheid: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p text:style-name="al">- 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text:p>
                <text:p text:style-name="al">- betere/efficiëntere ondersteuning: een reden voor inzet van een pgb binnen het sociaal netwerk kan ook zijn dat het sociale netwerk ondersteuning kan leveren die beter/efficiënter is dan ondersteuning door iemand buiten het netwerk.</text:p>
              </text:list-item>
              <text:list-item text:style-override="id1-3-2-2-14-6">
                <text:number>5.</text:number>
                <text:p text:style-name="al">De hoogte van een pgb dat ingezet wordt om zorg in te kopen bij iemand uit het sociaal netwerk is ten hoogte van de vastgestelde tarieven voor pgb’s in het sociaal netwerk.</text:p>
              </text:list-item>
            </text:list>
          </text:section>
          <text:section text:name="artikel_id1-3-2-2-15" text:style-name="artikel">
            <text:p text:style-name="artikel_kop_titel"><text:span text:style-name="artikel_kop_label">Artikel</text:span> <text:span text:style-name="artikel_kop_nr">14.</text:span> Regels voor pgb-beheer</text:p>
            <text:list text:style-name="id1-3-2-2-15-2">
              <text:list-item text:style-override="id1-3-2-2-15-2">
                <text:number>1.</text:number>
                <text:p text:style-name="al">Om in aanmerking te komen voor een pgb voor begeleiding, dagbesteding en beschermd wonen, moet de cliënt zelf in staat zijn om regie te voeren op de ingekochte ondersteuning. De pgb-beheerder kan de cliënt ondersteunen in het pgb-beheer, maar mag niet volledig in de plaats treden van de cliënt. De cliënt wordt geacht zelf de regie te voeren. Alleen als de pgb-beheerder ouder van de cliënt is of familie in de eerste graad of tweede graad, is het toegestaan dat diegene de regie overneemt. In alle andere gevallen geldt dat het college geen pgb toekent als de cliënt onvoldoende in staat is tot regievoering.</text:p>
              </text:list-item>
              <text:list-item text:style-override="id1-3-2-2-15-3">
                <text:number>2.</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 </text:p>
              </text:list-item>
              <text:list-item text:style-override="id1-3-2-2-15-4">
                <text:number>3.</text:number>
                <text:p text:style-name="al">De pgb-beheerder moet in staat zijn tot een redelijke waardering van de belangen van zijn cliënt. </text:p>
              </text:list-item>
              <text:list-item text:style-override="id1-3-2-2-15-5">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5-6">
                <text:number>5.</text:number>
                <text:p text:style-name="al">De pgb-beheerder van de cliënt ondersteunt de cliënt van aanmelding tot evaluatie van zorg, beschermt de rechten van de cliënt en is ook integraal aanspreekpunt.</text:p>
              </text:list-item>
              <text:list-item text:style-override="id1-3-2-2-15-7">
                <text:number>6.</text:number>
                <text:p text:style-name="al">Een bewindvoerder kan als vertegenwoordiger optreden, mits uit het onderzoek blijkt dat hij ook over zorginhoudelijke kennis beschikt.</text:p>
              </text:list-item>
              <text:list-item text:style-override="id1-3-2-2-15-8">
                <text:number>7.</text:number>
                <text:p text:style-name="al">De pgb-beheerder heeft minimaal één keer per maand contact met de cliënt en zorgverlener. </text:p>
              </text:list-item>
              <text:list-item text:style-override="id1-3-2-2-15-9">
                <text:number>8.</text:number>
                <text:p text:style-name="al">De pgb-beheerder dient aan te geven dat het beheren van het pgb voor hem of haar niet tot overbelasting leidt. </text:p>
              </text:list-item>
              <text:list-item text:style-override="id1-3-2-2-15-10">
                <text:number>9.</text:number>
                <text:p text:style-name="al">Kosten voor pgb-beheer en vertegenwoordiging mogen niet worden voldaan uit het persoonsgebonden budget. </text:p>
              </text:list-item>
            </text:list>
          </text:section>
          <text:section text:name="artikel_id1-3-2-2-16" text:style-name="artikel">
            <text:p text:style-name="artikel_kop_titel"><text:span text:style-name="artikel_kop_label">Artikel</text:span> <text:span text:style-name="artikel_kop_nr">15.</text:span> Controle</text:p>
            <text:list text:style-name="id1-3-2-2-16-2">
              <text:list-item text:style-override="id1-3-2-2-16-2">
                <text:number>1.</text:number>
                <text:p text:style-name="al">Het college onderzoekt, al dan niet steekproefsgewijs, of de verstrekte voorzieningen worden gebruikt of besteed ten behoeve van het doel waarvoor ze verstrekt zijn.</text:p>
              </text:list-item>
              <text:list-item text:style-override="id1-3-2-2-16-3">
                <text:number>2.</text:number>
                <text:p text:style-name="al">Het college kan nadere regels stellen met betrekking tot de controle op de besteding.</text:p>
              </text:list-item>
            </text:list>
          </text:section>
          <text:section text:name="artikel_id1-3-2-2-17" text:style-name="artikel">
            <text:p text:style-name="artikel_kop_titel"><text:span text:style-name="artikel_kop_label">Artikel</text:span> <text:span text:style-name="artikel_kop_nr">16.</text:span> Bijdrage in de kosten (Wmo 2015)</text:p>
            <text:list text:style-name="id1-3-2-2-17-2">
              <text:list-item text:style-override="id1-3-2-2-17-2">
                <text:number>1.</text:number>
                <text:p text:style-name="al">Een cliënt is in het kader van de Wmo 2015, artikelen 2.1.4 en 2.1.4a, een bijdrage in de kosten verschuldigd:</text:p>
                <text:list text:style-name="id1-3-2-2-17-2-3">
                  <text:list-item text:style-override="id1-3-2-2-17-2-3-1">
                    <text:number>a.</text:number>
                    <text:p text:style-name="al">voor het gebruik van een algemene voorziening, niet zijnde cliëntondersteuning, als hiervoor een bijdrage wordt gevraagd;</text:p>
                  </text:list-item>
                  <text:list-item text:style-override="id1-3-2-2-17-2-3-2">
                    <text:number>b.</text:number>
                    <text:p text:style-name="al">voor een maatwerkvoorziening in natura dan wel een pgb, tenzij de specifieke voorziening is uitgezonderd.</text:p>
                  </text:list-item>
                </text:list>
              </text:list-item>
              <text:list-item text:style-override="id1-3-2-2-17-3">
                <text:number>2.</text:number>
                <text:p text:style-name="al">De bijdrage in de kosten overstijgt niet de kostprijs van de voorziening.</text:p>
              </text:list-item>
              <text:list-item text:style-override="id1-3-2-2-17-4">
                <text:number>3.</text:number>
                <text:p text:style-name="al">De kostprijs van een maatwerkvoorziening in natura wordt bepaald:</text:p>
                <text:list text:style-name="id1-3-2-2-17-4-3">
                  <text:list-item text:style-override="id1-3-2-2-17-4-3-1">
                    <text:number>a.</text:number>
                    <text:p text:style-name="al">door een aanbesteding;</text:p>
                  </text:list-item>
                  <text:list-item text:style-override="id1-3-2-2-17-4-3-2">
                    <text:number>b.</text:number>
                    <text:p text:style-name="al">na een consultatie in de markt, of</text:p>
                  </text:list-item>
                  <text:list-item text:style-override="id1-3-2-2-17-4-3-3">
                    <text:number>c.</text:number>
                    <text:p text:style-name="al">in overleg met de aanbieder.</text:p>
                  </text:list-item>
                </text:list>
              </text:list-item>
              <text:list-item text:style-override="id1-3-2-2-17-5">
                <text:number>4.</text:number>
                <text:p text:style-name="al">De kostprijs van een pgb is gelijk aan de hoogte van het aan een cliënt uitgekeerde bedrag.</text:p>
              </text:list-item>
              <text:list-item text:style-override="id1-3-2-2-17-6">
                <text:number>5.</text:number>
                <text:p text:style-name="al">In de financiële bijlage (bijlage 2) wordt de omvang van de bijdrage in de kosten bepaald met inachtneming van het Uitvoeringsbesluit Wmo 2015.</text:p>
              </text:list-item>
              <text:list-item text:style-override="id1-3-2-2-17-7">
                <text:number>6.</text:number>
                <text:p text:style-name="al">Het college kan de vaststelling en inning van de bijdrage in de kosten van de cliënt voor een maatwerkvoorziening voor opvang mandateren aan de aanbieder die de opvang verzorgt.</text:p>
              </text:list-item>
              <text:list-item text:style-override="id1-3-2-2-17-8">
                <text:number>7.</text:number>
                <text:p text:style-name="al">Als een maatwerkvoorziening in natura of een pgb wordt verstrekt ten behoeve van een woningaanpassing voor een minderjarige cliënt is de bijdrage in de kosten verschuldigd door:</text:p>
                <text:list text:style-name="id1-3-2-2-17-8-3">
                  <text:list-item text:style-override="id1-3-2-2-17-8-3-1">
                    <text:number>a.</text:number>
                    <text:p text:style-name="al">de onderhoudsplichtige ouders, daaronder begrepen degene aan wie een op artikel 394 van Boek 1 van het Burgerlijk Wetboek gegrond verzoek is toegewezen, en</text:p>
                  </text:list-item>
                  <text:list-item text:style-override="id1-3-2-2-17-8-3-2">
                    <text:number>b.</text:number>
                    <text:p text:style-name="al">degene die anders dan als ouder samen met de ouder het gezag uitoefent over een cliënt.</text:p>
                  </text:list-item>
                </text:list>
              </text:list-item>
              <text:list-item text:style-override="id1-3-2-2-17-9">
                <text:number>8.</text:number>
                <text:p text:style-name="al">In afwijking van het vorige lid is in ieder geval geen bijdrage verschuldigd als de ouders van het gezag over de cliënt zijn ontheven of ontzet.</text:p>
              </text:list-item>
              <text:list-item text:style-override="id1-3-2-2-17-10">
                <text:number>9.</text:number>
                <text:p text:style-name="al">Het college kan nadere regels stellen ten aanzien van de vaststelling van de bijdrage in de kosten.</text:p>
              </text:list-item>
            </text:list>
          </text:section>
          <text:section text:name="artikel_id1-3-2-2-18" text:style-name="artikel">
            <text:p text:style-name="artikel_kop_titel"><text:span text:style-name="artikel_kop_label">Artikel</text:span> <text:span text:style-name="artikel_kop_nr">17.</text:span> Kwaliteitseisen maatschappelijke ondersteuning </text:p>
            <text:list text:style-name="id1-3-2-2-18-2">
              <text:list-item text:style-override="id1-3-2-2-18-2">
                <text:number>1.</text:number>
                <text:p text:style-name="al">De aanbieder dient te komen tot een goede samenwerking en een goede afstemming met andere professionals en het sociale netwerk van de cliënt. </text:p>
              </text:list-item>
              <text:list-item text:style-override="id1-3-2-2-18-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8-4">
                <text:number>3.</text:number>
                <text:p text:style-name="al">De zorgaanbieder dient bij te dragen aan een inclusieve samenleving. </text:p>
              </text:list-item>
              <text:list-item text:style-override="id1-3-2-2-18-5">
                <text:number>4.</text:number>
                <text:p text:style-name="al">Zorgaanbieders dienen invulling te geven aan diversiteitsbeleid en cultuurintensief werken. </text:p>
              </text:list-item>
              <text:list-item text:style-override="id1-3-2-2-18-6">
                <text:number>5.</text:number>
                <text:p text:style-name="al">Aanbieders zorgen voor een goede kwaliteit van voorzieningen, eisen met betrekking tot de deskundigheid van beroepskrachten daaronder begrepen, door:</text:p>
                <text:list text:style-name="id1-3-2-2-18-6-3">
                  <text:list-item text:style-override="id1-3-2-2-18-6-3-1">
                    <text:number>a.</text:number>
                    <text:p text:style-name="al">het afstemmen van voorzieningen op de persoonlijke situatie van de cliënt;</text:p>
                  </text:list-item>
                  <text:list-item text:style-override="id1-3-2-2-18-6-3-2">
                    <text:number>b.</text:number>
                    <text:p text:style-name="al">het afstemmen van voorzieningen op andere vormen van zorg;</text:p>
                  </text:list-item>
                  <text:list-item text:style-override="id1-3-2-2-18-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8-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8-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8-9">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slechts als onderaannemer gecontracteerd worden door de hoofdaannemer indien de hoofdaannemer zich garant stelt voor de kwaliteit van de door onderaannemer geleverde ondersteuning. De onderaannemer dient in ieder geval zelfstandig te voldoen aan de wettelijke kwaliteitskaders zoals opgenomen in bijlage 3.</text:p>
              </text:list-item>
            </text:list>
          </text:section>
          <text:section text:name="artikel_id1-3-2-2-19" text:style-name="artikel">
            <text:p text:style-name="artikel_kop_titel"><text:span text:style-name="artikel_kop_label">Artikel</text:span> <text:span text:style-name="artikel_kop_nr">18.</text:span> Meldingsregeling calamiteiten en geweld </text:p>
            <text:list text:style-name="id1-3-2-2-19-2">
              <text:list-item text:style-override="id1-3-2-2-19-2">
                <text:number>1.</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9-3">
                <text:number>2.</text:number>
                <text:p text:style-name="al">Het college hanteert een meldcode huiselijk geweld en kindermishandeling en bevordert gebruik hiervan, conform de Wet verplichte meldcode huiselijk geweld en kindermishandeling. </text:p>
              </text:list-item>
              <text:list-item text:style-override="id1-3-2-2-19-4">
                <text:number>3.</text:number>
                <text:p text:style-name="al">Aanbieders melden iedere calamiteit en ieder geweldsincident dat zich heeft voorgedaan bij de verstrekking van een voorziening onverwijld aan de toezichthoudend ambtenaar.</text:p>
              </text:list-item>
              <text:list-item text:style-override="id1-3-2-2-19-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9-6">
                <text:number>5.</text:number>
                <text:p text:style-name="al">Aanbieders van jeugdhulp melden calamiteiten en geweldsincidenten, naast de melding bij de landelijke toezichthouder, ook bij een door het college aan te wijzen ambtenaar van de gemeente Mook en Middelaar. </text:p>
              </text:list-item>
              <text:list-item text:style-override="id1-3-2-2-19-7">
                <text:number>6.</text:number>
                <text:p text:style-name="al">Het college kan bij nadere regeling bepalen welke verdere eisen gelden voor het melden van calamiteiten en geweld bij de verstrekking van een voorziening.</text:p>
              </text:list-item>
            </text:list>
          </text:section>
          <text:section text:name="artikel_id1-3-2-2-20" text:style-name="artikel">
            <text:p text:style-name="artikel_kop_titel"><text:span text:style-name="artikel_kop_label">Artikel</text:span> <text:span text:style-name="artikel_kop_nr">19.</text:span> Nieuwe feiten en omstandigheden, herziening, intrekking of terugvordering </text:p>
            <text:list text:style-name="id1-3-2-2-20-2">
              <text:list-item text:style-override="id1-3-2-2-20-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0-3">
                <text:number>2.</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0-4">
                <text:number>3.</text:number>
                <text:p text:style-name="al">Het college kan een beslissing tot verstrekking van maatschappelijke ondersteuning of jeugdhulp beëindigen, herzien dan wel intrekken als het college vaststelt dat:</text:p>
                <text:list text:style-name="id1-3-2-2-20-4-3">
                  <text:list-item text:style-override="id1-3-2-2-20-4-3-1">
                    <text:number>a.</text:number>
                    <text:p text:style-name="al">de cliënt onjuiste of onvolledige gegevens heeft verstrekt en de verstrekking van juiste of volledige gegevens tot een andere beslissing had geleid;</text:p>
                  </text:list-item>
                  <text:list-item text:style-override="id1-3-2-2-20-4-3-2">
                    <text:number>b.</text:number>
                    <text:p text:style-name="al">de cliënt niet langer op de maatwerkvoorziening of het daarmee samenhangende pgb is aangewezen;</text:p>
                  </text:list-item>
                  <text:list-item text:style-override="id1-3-2-2-20-4-3-3">
                    <text:number>c.</text:number>
                    <text:p text:style-name="al">de maatwerkvoorziening niet meer toereikend is te achten;</text:p>
                  </text:list-item>
                  <text:list-item text:style-override="id1-3-2-2-20-4-3-4">
                    <text:number>d.</text:number>
                    <text:p text:style-name="al">de cliënt verblijft in een instelling als bedoeld in de Wet langdurige zorg of de Zorgverzekeringswet;</text:p>
                  </text:list-item>
                  <text:list-item text:style-override="id1-3-2-2-20-4-3-5">
                    <text:number>e.</text:number>
                    <text:p text:style-name="al">de cliënt niet voldoet aan de aan de maatwerkvoorziening of het pgb verbonden voorwaarden, of </text:p>
                  </text:list-item>
                  <text:list-item text:style-override="id1-3-2-2-20-4-3-6">
                    <text:number>f.</text:number>
                    <text:p text:style-name="al">de cliënt de maatwerkvoorziening of het pgb niet of voor een ander doel gebruikt dan waarvoor het is verstrekt;</text:p>
                  </text:list-item>
                  <text:list-item text:style-override="id1-3-2-2-20-4-3-7">
                    <text:number>g.</text:number>
                    <text:p text:style-name="al">de cliënt zich niet heeft gehouden aan de voorschriften uit de bruikleenovereenkomst die hoort bij de voorziening.</text:p>
                  </text:list-item>
                </text:list>
              </text:list-item>
              <text:list-item text:style-override="id1-3-2-2-20-5">
                <text:number>4.</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0-6">
                <text:number>5.</text:number>
                <text:p text:style-name="al">Ingeval het recht op een in eigendom verstrekte voorziening is ingetrokken, kan deze voorziening worden teruggevorderd.</text:p>
              </text:list-item>
              <text:list-item text:style-override="id1-3-2-2-20-7">
                <text:number>6.</text:number>
                <text:p text:style-name="al">Ingeval het recht op een in bruikleen verstrekte voorziening is ingetrokken, kan deze voorziening worden teruggevorderd.</text:p>
              </text:list-item>
              <text:list-item text:style-override="id1-3-2-2-20-8">
                <text:number>7.</text:number>
                <text:p text:style-name="al">Het college kan een vordering op grond van ten onrechte genoten pgb verrekenen met te verstrekken pgb of een andere periodieke uitkering.</text:p>
              </text:list-item>
            </text:list>
          </text:section>
          <text:section text:name="artikel_id1-3-2-2-21" text:style-name="artikel">
            <text:p text:style-name="artikel_kop_titel"><text:span text:style-name="artikel_kop_label">Artikel</text:span> <text:span text:style-name="artikel_kop_nr">20.</text:span> Jaarlijkse waardering mantelzorgers </text:p>
            <text:p text:style-name="al">De jaarlijkse waardering voor mantelzorgers wordt vastgelegd in de financiële bijlage (bijlage 2). </text:p>
          </text:section>
          <text:section text:name="artikel_id1-3-2-2-22" text:style-name="artikel">
            <text:p text:style-name="artikel_kop_titel"><text:span text:style-name="artikel_kop_label">Artikel</text:span> <text:span text:style-name="artikel_kop_nr">21</text:span> Verhouding prijs en kwaliteit levering voorziening door derden</text:p>
            <text:list text:style-name="id1-3-2-2-22-2">
              <text:list-item text:style-override="id1-3-2-2-22-2">
                <text:number>1.</text:number>
                <text:p text:style-name="al">Het college houdt in het belang van een goede prijs-kwaliteitverhouding bij de vaststelling van de tarieven die het hanteert voor door derden te leveren diensten, in ieder geval rekening met:</text:p>
                <text:list text:style-name="id1-3-2-2-22-2-3">
                  <text:list-item text:style-override="id1-3-2-2-22-2-3-1">
                    <text:number>a.</text:number>
                    <text:p text:style-name="al">de aard en omvang van de te verrichten taken;</text:p>
                  </text:list-item>
                  <text:list-item text:style-override="id1-3-2-2-22-2-3-2">
                    <text:number>b.</text:number>
                    <text:p text:style-name="al">een redelijke toeslag voor overheadkosten;</text:p>
                  </text:list-item>
                  <text:list-item text:style-override="id1-3-2-2-22-2-3-3">
                    <text:number>c.</text:number>
                    <text:p text:style-name="al">een voor de sector reële mate van non-productiviteit van het personeel als gevolg van verlof, ziekte, scholing en werkoverleg;</text:p>
                  </text:list-item>
                  <text:list-item text:style-override="id1-3-2-2-22-2-3-4">
                    <text:number>d.</text:number>
                    <text:p text:style-name="al">kosten voor bijscholing van het personeel, en</text:p>
                  </text:list-item>
                  <text:list-item text:style-override="id1-3-2-2-22-2-3-5">
                    <text:number>e.</text:number>
                    <text:p text:style-name="al">de van toepassing zijnde cao.</text:p>
                  </text:list-item>
                </text:list>
              </text:list-item>
              <text:list-item text:style-override="id1-3-2-2-22-3">
                <text:number>2.</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22-4">
                <text:number>a.</text:number>
                <text:p text:style-name="al">de marktprijs van de voorziening, en</text:p>
              </text:list-item>
              <text:list-item text:style-override="id1-3-2-2-22-5">
                <text:number>b.</text:number>
                <text:p text:style-name="al">de eventuele extra taken die in verband met de voorziening van de leverancier worden gevraagd, zoals:</text:p>
                <text:p text:style-name="al">1. aanmeten, leveren en plaatsen van de voorziening;</text:p>
                <text:p text:style-name="al">2. instructie over het gebruik van de voorziening;</text:p>
                <text:p text:style-name="al">3. onderhoud en reparatie van de voorziening, en</text:p>
                <text:p text:style-name="al">4. verplichte deelname in bepaalde samenwerkingsverbanden (bijv. sociaal wijkteams). </text:p>
              </text:list-item>
            </text:list>
          </text:section>
          <text:section text:name="artikel_id1-3-2-2-23" text:style-name="artikel">
            <text:p text:style-name="artikel_kop_titel"><text:span text:style-name="artikel_kop_label">Artikel</text:span> <text:span text:style-name="artikel_kop_nr">22.</text:span> Verhouding prijs en kwaliteit levering diensten door derden</text:p>
            <text:list text:style-name="id1-3-2-2-23-2">
              <text:list-item text:style-override="id1-3-2-2-23-2">
                <text:number>1.</text:number>
                <text:p text:style-name="al">Ter waarborging van een goede verhouding tussen de prijs voor de levering van een dienst door een derde als bedoeld in artikel 2.6.4 van de Wet maatschappelijke ondersteuning 2015, artikel 2.11 van de Jeugdwet en de eisen die gesteld worden aan de kwaliteit van de dienst stelt het college vast: </text:p>
                <text:list text:style-name="id1-3-2-2-23-2-3">
                  <text:list-item text:style-override="id1-3-2-2-23-2-3-1">
                    <text:number>a.</text:number>
                    <text:p text:style-name="al">een vaste prijs, die geldt voor een inschrijving als bedoeld in de Aanbestedingswet 2012 en het aangaan van een overeenkomst met de derde; of </text:p>
                  </text:list-item>
                  <text:list-item text:style-override="id1-3-2-2-23-2-3-2">
                    <text:number>b.</text:number>
                    <text:p text:style-name="al">een reële prijs die geldt als ondergrens voor: </text:p>
                    <text:p text:style-name="al">1°. een inschrijving en het aangaan van een overeenkomst met de derde, en </text:p>
                    <text:p text:style-name="al">2°. de vaste prijs, bedoeld in onderdeel a. </text:p>
                  </text:list-item>
                </text:list>
              </text:list-item>
              <text:list-item text:style-override="id1-3-2-2-23-3">
                <text:number>2.</text:number>
                <text:p text:style-name="al">Het college stelt de prijzen, bedoeld in het eerste lid, vast: </text:p>
                <text:list text:style-name="id1-3-2-2-23-3-3">
                  <text:list-item text:style-override="id1-3-2-2-2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2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3-4">
                <text:number>3.</text:number>
                <text:p text:style-name="al">Het college baseert de vaste prijs of de reële prijs op de volgende kostprijselementen: </text:p>
                <text:list text:style-name="id1-3-2-2-23-4-3">
                  <text:list-item text:style-override="id1-3-2-2-23-4-3-1">
                    <text:number>a.</text:number>
                    <text:p text:style-name="al">de kosten van de beroepskracht; </text:p>
                  </text:list-item>
                  <text:list-item text:style-override="id1-3-2-2-23-4-3-2">
                    <text:number>b.</text:number>
                    <text:p text:style-name="al">redelijke overheadkosten; </text:p>
                  </text:list-item>
                  <text:list-item text:style-override="id1-3-2-2-23-4-3-3">
                    <text:number>c.</text:number>
                    <text:p text:style-name="al">kosten voor niet productieve uren van de beroepskrachten als gevolg van verlof, ziekte, scholing, werkoverleg; </text:p>
                  </text:list-item>
                  <text:list-item text:style-override="id1-3-2-2-23-4-3-4">
                    <text:number>d.</text:number>
                    <text:p text:style-name="al">de indexatie van de reële prijs voor het leveren van een dienst. </text:p>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3-6">
                <text:number>5.</text:number>
                <text:p text:style-name="al">Het college bepaalt met welke derde als bedoeld in het eerste lid hij een overeenkomst aangaat.</text:p>
              </text:list-item>
            </text:list>
          </text:section>
          <text:section text:name="artikel_id1-3-2-2-24" text:style-name="artikel">
            <text:p text:style-name="artikel_kop_titel"><text:span text:style-name="artikel_kop_label">Artikel</text:span> <text:span text:style-name="artikel_kop_nr">23.</text:span> Klachtregeling </text:p>
            <text:list text:style-name="id1-3-2-2-24-2">
              <text:list-item text:style-override="id1-3-2-2-24-2">
                <text:number>1.</text:number>
                <text:p text:style-name="al">Het college draagt er zorg voor dat een regeling is vastgesteld voor afhandeling van klachten van cliënten die betrekking hebben op de wijze van afhandeling van meldingen, verzoeken en aanvragen als bedoeld in deze verordening.</text:p>
              </text:list-item>
              <text:list-item text:style-override="id1-3-2-2-24-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4-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4.</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die voor de gebruikers van belang zijn ten aanzien van de door het college gecontracteerde instellingen.</text:p>
              </text:list-item>
              <text:list-item text:style-override="id1-3-2-2-25-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5.</text:span> Betrekken van ingezetenen bij het beleid</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en krachtens de Inspraakverordening van gemeente Mook en Middelaar gestelde regels met betrekking tot de wijze waarop inspraak wordt verleend en de Inspraakverordening van de gemeente Mook en Middelaar.</text:p>
              </text:list-item>
              <text:list-item text:style-override="id1-3-2-2-26-3">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kan nadere regels vaststellen ter uitvoering van het tweede en derde lid.</text:p>
              </text:list-item>
            </text:list>
          </text:section>
          <text:section text:name="artikel_id1-3-2-2-27" text:style-name="artikel">
            <text:p text:style-name="artikel_kop_titel"><text:span text:style-name="artikel_kop_label">Artikel</text:span> <text:span text:style-name="artikel_kop_nr">26.</text:span> Intrekking oude verordening en overgangsrecht</text:p>
            <text:list text:style-name="id1-3-2-2-27-2">
              <text:list-item text:style-override="id1-3-2-2-27-2">
                <text:number>1.</text:number>
                <text:p text:style-name="al">De Verordening maatschappelijke ondersteuning gemeente Mook en Middelaar 2019 wordt ingetrokken per 1 januari 2020.</text:p>
              </text:list-item>
              <text:list-item text:style-override="id1-3-2-2-27-3">
                <text:number>2.</text:number>
                <text:p text:style-name="al">Een cliënt houdt recht op een lopende voorziening verstrekt op grond van de Verordening maatschappelijke ondersteuning gemeente Mook en Middelaar 2019, totdat het college een nieuw besluit heeft genomen waarbij het besluit waarmee deze voorziening is verstrekt, wordt ingetrokken.</text:p>
              </text:list-item>
              <text:list-item text:style-override="id1-3-2-2-27-4">
                <text:number>3.</text:number>
                <text:p text:style-name="al">Aanvragen die zijn ingediend en meldingen die zijn gedaan onder de Verordening maatschappelijke ondersteuning gemeente Mook en Middelaar 2019 en waarop nog niet is beslist bij het in werking treden van deze verordening, worden afgehandeld krachtens deze verordening tenzij dit nadelige gevolgen heeft voor de aanvrager.</text:p>
              </text:list-item>
              <text:list-item text:style-override="id1-3-2-2-27-5">
                <text:number>4.</text:number>
                <text:p text:style-name="al">Op bezwaarschriften tegen een besluit op grond van de Verordening maatschappelijke ondersteuning gemeente Mook en Middelaar 2019, wordt beslist met inachtneming van die betreffende verordening.</text:p>
              </text:list-item>
              <text:list-item text:style-override="id1-3-2-2-27-6">
                <text:number>5.</text:number>
                <text:p text:style-name="al">Indien in andere verordeningen en beleidsstukken wordt verwezen naar de Verordening maatschappelijke ondersteuning gemeente Mook en Middelaar 2019, mag men in plaats daarvan vanaf de inwerkingtreding een verwijzing naar de Verordening maatschappelijke ondersteuning en jeugdhulp gemeente Mook en Middelaar 2020 en de daarbij behorende bijlagen lezen.</text:p>
              </text:list-item>
            </text:list>
          </text:section>
          <text:section text:name="artikel_id1-3-2-2-28" text:style-name="artikel">
            <text:p text:style-name="artikel_kop_titel"><text:span text:style-name="artikel_kop_label">Artikel</text:span> <text:span text:style-name="artikel_kop_nr">27.</text:span> Nadere regels en hardheidsclausule</text:p>
            <text:list text:style-name="id1-3-2-2-28-2">
              <text:list-item text:style-override="id1-3-2-2-28-2">
                <text:number>1.</text:number>
                <text:p text:style-name="al">In gevallen, de uitvoering van deze verordening betreffend, waarin deze verordening niet voorziet, beslist het college.</text:p>
              </text:list-item>
              <text:list-item text:style-override="id1-3-2-2-28-3">
                <text:number>2.</text:number>
                <text:p text:style-name="al">Het college kan nadere regels en beleidsregels stellen over de uitvoering van deze verordening.</text:p>
              </text:list-item>
              <text:list-item text:style-override="id1-3-2-2-28-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1.</text:number>
                <text:p text:style-name="al">Deze verordening treedt in werking op 1 januari 2020.</text:p>
              </text:list-item>
              <text:list-item text:style-override="id1-3-2-2-29-3">
                <text:number>2.</text:number>
                <text:p text:style-name="al">Deze verordening wordt aangehaald als: Verordening maatschappelijke ondersteuning en jeugdhulp gemeente Mook en Middelaar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oktober 2019</text:span></text:p>
            <text:p><text:span text:style-name="functie"/></text:p>
            <text:p><text:span text:style-name="functie">De griffier, </text:span></text:p>
            <text:p><text:span text:style-name="functie">A.W. Peters-Sengers,</text:span></text:p>
            <text:p><text:span text:style-name="functie">De burgemeester, </text:span></text:p>
            <text:p><text:span text:style-name="functie">mr. drs. W. Gradisen</text:span></text:p>
          </text:section>
        </text:section>
        <text:section text:name="bijlage_id1-3-2-4" text:style-name="bijlage">
          <text:p text:style-name="bijlage_top"/>
          <text:p text:style-name="hoofdstuk_kop"><text:span text:style-name="label">BIJLAGE</text:span> <text:span text:style-name="nr">1:</text:span> vormen van maatschappelijke ondersteuning en jeugdhulp </text:p>
          <text:p text:style-name="al">
          <text:span text:style-name="nadrukvet">Vormen van maatschappelijke ondersteuning</text:span>
        </text:p>
          <text:p text:style-name="al">Op grond van de Wmo 2015 kunnen de volgende voorzieningen worden verstrekt:</text:p>
          <text:list text:style-name="id1-3-2-4-4">
            <text:list-item text:style-override="id1-3-2-4-4-1">
              <text:number>•</text:number>
              <text:p text:style-name="al">Huishoudelijke hulp</text:p>
            </text:list-item>
            <text:list-item text:style-override="id1-3-2-4-4-2">
              <text:number>•</text:number>
              <text:p text:style-name="al">Rolstoel</text:p>
            </text:list-item>
            <text:list-item text:style-override="id1-3-2-4-4-3">
              <text:number>•</text:number>
              <text:p text:style-name="al">Woonvoorzieningen</text:p>
            </text:list-item>
            <text:list-item text:style-override="id1-3-2-4-4-4">
              <text:number>•</text:number>
              <text:p text:style-name="al">Woningaanpassingen</text:p>
            </text:list-item>
            <text:list-item text:style-override="id1-3-2-4-4-5">
              <text:number>•</text:number>
              <text:p text:style-name="al">Vervoersvoorzieningen</text:p>
            </text:list-item>
            <text:list-item text:style-override="id1-3-2-4-4-6">
              <text:number>•</text:number>
              <text:p text:style-name="al">Vervoersregeling</text:p>
            </text:list-item>
            <text:list-item text:style-override="id1-3-2-4-4-7">
              <text:number>•</text:number>
              <text:p text:style-name="al">Begeleiding</text:p>
            </text:list-item>
            <text:list-item text:style-override="id1-3-2-4-4-8">
              <text:number>•</text:number>
              <text:p text:style-name="al">Persoonlijke verzorging</text:p>
            </text:list-item>
            <text:list-item text:style-override="id1-3-2-4-4-9">
              <text:number>•</text:number>
              <text:p text:style-name="al">Dagbesteding</text:p>
            </text:list-item>
            <text:list-item text:style-override="id1-3-2-4-4-10">
              <text:number>•</text:number>
              <text:p text:style-name="al">Kortdurend verblijf</text:p>
            </text:list-item>
            <text:list-item text:style-override="id1-3-2-4-4-11">
              <text:number>•</text:number>
              <text:p text:style-name="al">Beschermd wonen</text:p>
            </text:list-item>
            <text:list-item text:style-override="id1-3-2-4-4-12">
              <text:number>•</text:number>
              <text:p text:style-name="al">Opvang</text:p>
            </text:list-item>
          </text:list>
          <text:p text:style-name="al">
          <text:span text:style-name="nadrukvet">Vormen van jeugdhulp </text:span>
        </text:p>
          <text:p text:style-name="al">De volgende vormen van algemene voorzieningen jeugdhulp zijn beschikbaar:</text:p>
          <text:list text:style-name="id1-3-2-4-7">
            <text:list-item text:style-override="id1-3-2-4-7-1">
              <text:number>•</text:number>
              <text:p text:style-name="al">welzijnswerk/sociaal cultureel werk jeugd</text:p>
            </text:list-item>
            <text:list-item text:style-override="id1-3-2-4-7-2">
              <text:number>•</text:number>
              <text:p text:style-name="al">schoolmaatschappelijk werk</text:p>
            </text:list-item>
            <text:list-item text:style-override="id1-3-2-4-7-3">
              <text:number>•</text:number>
              <text:p text:style-name="al">opvoedondersteuning en opvoedadvies</text:p>
            </text:list-item>
          </text:list>
          <text:p text:style-name="al">De volgende vormen (bouwstenen) van maatwerkvoorzieningen jeugdhulp zijn beschikbaar:</text:p>
          <text:p text:style-name="al"/>
          <text:p text:style-name="al">
          <text:span text:style-name="nadrukvet">Blok B</text:span>
        </text:p>
          <text:list text:style-name="id1-3-2-4-11">
            <text:list-item text:style-override="id1-3-2-4-11-1">
              <text:number>•</text:number>
              <text:p text:style-name="al">reguliere begeleiding en verzorging</text:p>
            </text:list-item>
            <text:list-item text:style-override="id1-3-2-4-11-2">
              <text:number>•</text:number>
              <text:p text:style-name="al">specialistische begeleiding</text:p>
            </text:list-item>
            <text:list-item text:style-override="id1-3-2-4-11-3">
              <text:number>•</text:number>
              <text:p text:style-name="al">dagbesteding (intersectoraal)</text:p>
            </text:list-item>
            <text:list-item text:style-override="id1-3-2-4-11-4">
              <text:number>•</text:number>
              <text:p text:style-name="al">dagbehandeling (intersectoraal)</text:p>
            </text:list-item>
            <text:list-item text:style-override="id1-3-2-4-11-5">
              <text:number>•</text:number>
              <text:p text:style-name="al">vaktherapie</text:p>
            </text:list-item>
            <text:list-item text:style-override="id1-3-2-4-11-6">
              <text:number>•</text:number>
              <text:p text:style-name="al">kortdurend verblijf</text:p>
            </text:list-item>
            <text:list-item text:style-override="id1-3-2-4-11-7">
              <text:number>•</text:number>
              <text:p text:style-name="al">casemanagement</text:p>
            </text:list-item>
            <text:list-item text:style-override="id1-3-2-4-11-8">
              <text:number>•</text:number>
              <text:p text:style-name="al">vervoersdiensten</text:p>
            </text:list-item>
            <text:list-item text:style-override="id1-3-2-4-11-9">
              <text:number>•</text:number>
              <text:p text:style-name="al">GGZ </text:p>
            </text:list-item>
          </text:list>
          <text:p text:style-name="al"/>
          <text:p text:style-name="al">
          <text:span text:style-name="nadrukvet">Blok C</text:span>
        </text:p>
          <text:list text:style-name="id1-3-2-4-14">
            <text:list-item text:style-override="id1-3-2-4-14-1">
              <text:number>•</text:number>
              <text:p text:style-name="al">time out voorziening / tussenvoorziening</text:p>
            </text:list-item>
            <text:list-item text:style-override="id1-3-2-4-14-2">
              <text:number>•</text:number>
              <text:p text:style-name="al">pleegzorg</text:p>
            </text:list-item>
            <text:list-item text:style-override="id1-3-2-4-14-3">
              <text:number>•</text:number>
              <text:p text:style-name="al">gezinshuis</text:p>
            </text:list-item>
            <text:list-item text:style-override="id1-3-2-4-14-4">
              <text:number>•</text:number>
              <text:p text:style-name="al">deeltijd wonen</text:p>
            </text:list-item>
            <text:list-item text:style-override="id1-3-2-4-14-5">
              <text:number>•</text:number>
              <text:p text:style-name="al">beschermd wonen</text:p>
            </text:list-item>
            <text:list-item text:style-override="id1-3-2-4-14-6">
              <text:number>•</text:number>
              <text:p text:style-name="al">behandelgroep 24-uurs op terrein</text:p>
            </text:list-item>
            <text:list-item text:style-override="id1-3-2-4-14-7">
              <text:number>•</text:number>
              <text:p text:style-name="al">jeugdzorgPlus</text:p>
            </text:list-item>
            <text:list-item text:style-override="id1-3-2-4-14-8">
              <text:number>•</text:number>
              <text:p text:style-name="al">klinische opname</text:p>
            </text:list-item>
            <text:list-item text:style-override="id1-3-2-4-14-9">
              <text:number>•</text:number>
              <text:p text:style-name="al">spoedopvang i.h.k.v. spoedeisende hulp</text:p>
            </text:list-item>
            <text:list-item text:style-override="id1-3-2-4-14-10">
              <text:number>•</text:number>
              <text:p text:style-name="al">ambulant in C </text:p>
            </text:list-item>
            <text:list-item text:style-override="id1-3-2-4-14-11">
              <text:number>•</text:number>
              <text:p text:style-name="al">jeugdbescherming</text:p>
            </text:list-item>
            <text:list-item text:style-override="id1-3-2-4-14-12">
              <text:number>•</text:number>
              <text:p text:style-name="al">jeugdreclassering</text:p>
            </text:list-item>
            <text:list-item text:style-override="id1-3-2-4-14-13">
              <text:number>•</text:number>
              <text:p text:style-name="al">drang</text:p>
            </text:list-item>
          </text:list>
          <text:p text:style-name="al"/>
          <text:p text:style-name="al">
          <text:span text:style-name="nadrukvet">Toelichting bij de bouwstenen van maatwerkvoorzieningen in blok B:</text:span>
        </text:p>
          <text:list text:style-name="id1-3-2-4-17">
            <text:list-item text:style-override="id1-3-2-4-17-1">
              <text:number>1.</text:number>
              <text:p text:style-name="al">Bouwstenen kunnen gecombineerd worden ingezet, hierbij gaat de voorkeur uit naar het laten uitvoeren van de ondersteuning door dezelfde professional. Twee dezelfde Bouwstenen kunnen niet tegelijkertijd worden ingezet.</text:p>
            </text:list-item>
            <text:list-item text:style-override="id1-3-2-4-17-2">
              <text:number>2.</text:number>
              <text:p text:style-name="al">Dagbesteding, Dagbehandeling en Kortdurend Verblijf Jeugd kan alleen geleverd worden indien Opdrachtnemer ook het noodzakelijk geachte vervoer kan regelen.</text:p>
            </text:list-item>
            <text:list-item text:style-override="id1-3-2-4-17-3">
              <text:number>3.</text:number>
              <text:p text:style-name="al">Casemanagement Jeugd is een stapel-Bouwsteen. Casemanagement kan alleen worden ingezet door de gemeentelijke toegangspoort bij een Opdrachtnemer waar al een Bouwsteen is ingezet (maatwerkvoorziening Wmo en/of individuele voorziening Jeugdhulp). </text:p>
            </text:list-item>
            <text:list-item text:style-override="id1-3-2-4-17-4">
              <text:number>4.</text:number>
              <text:p text:style-name="al">GGZ omvat:</text:p>
            </text:list-item>
            <text:list-item text:style-override="id1-3-2-4-17-5">
              <text:number>•</text:number>
              <text:p text:style-name="al">behandeling basis Jeugd GGZ</text:p>
            </text:list-item>
            <text:list-item text:style-override="id1-3-2-4-17-6">
              <text:number>•</text:number>
              <text:p text:style-name="al">specialistische Jeugd GGZ (incl. observatie en diagnostiek)</text:p>
            </text:list-item>
            <text:list-item text:style-override="id1-3-2-4-17-7">
              <text:number>•</text:number>
              <text:p text:style-name="al">dyslexie</text:p>
            </text:list-item>
            <text:list-item text:style-override="id1-3-2-4-17-8">
              <text:number>•</text:number>
              <text:p text:style-name="al">Jeugd GGZ beschikbaarheidscomponent voor 24-uurs crisiszorg</text:p>
            </text:list-item>
          </text:list>
          <text:p text:style-name="al"/>
          <text:p text:style-name="al">
          <text:span text:style-name="nadrukvet">Toelichting bij de bouwstenen van maatwerkvoorzieningen in blok C:</text:span>
        </text:p>
          <text:list text:style-name="id1-3-2-4-20">
            <text:list-item text:style-override="id1-3-2-4-20-1">
              <text:number>1.</text:number>
              <text:p text:style-name="al">ambulant in C omvat: </text:p>
            </text:list-item>
            <text:list-item text:style-override="id1-3-2-4-20-2">
              <text:number>•</text:number>
              <text:p text:style-name="al">ambulante behandeling J&amp;O LVG</text:p>
            </text:list-item>
            <text:list-item text:style-override="id1-3-2-4-20-3">
              <text:number>•</text:number>
              <text:p text:style-name="al">ambulante groepsgerichte behandeling J&amp;O J-LVG</text:p>
            </text:list-item>
            <text:list-item text:style-override="id1-3-2-4-20-4">
              <text:number>•</text:number>
              <text:p text:style-name="al">Multisysteemtherapie</text:p>
            </text:list-item>
            <text:list-item text:style-override="id1-3-2-4-20-5">
              <text:number>•</text:number>
              <text:p text:style-name="al">MDFT, ACRA / Craft</text:p>
            </text:list-item>
            <text:list-item text:style-override="id1-3-2-4-20-6">
              <text:number>•</text:number>
              <text:p text:style-name="al">Gezin Centraal / IOG</text:p>
            </text:list-item>
          </text:list>
          <text:p text:style-name="al">De volgende overige vormen van maatwerkvoorzieningen jeugdhulp zijn beschikbaar:</text:p>
          <text:list text:style-name="id1-3-2-4-22">
            <text:list-item text:style-override="id1-3-2-4-22-1">
              <text:number>•</text:number>
              <text:p text:style-name="al">kinderopvang vanuit de sociaal medische indicatie</text:p>
            </text:list-item>
          </text:list>
          <text:p text:style-name="al"/>
        </text:section>
        <text:section text:name="bijlage_id1-3-2-5" text:style-name="bijlage">
          <text:p text:style-name="bijlage_top"/>
          <text:p text:style-name="hoofdstuk_kop"><text:span text:style-name="label">BIJLAGE</text:span> <text:span text:style-name="nr">2:</text:span> financiële bijlage </text:p>
          <text:p text:style-name="al">
          <text:span text:style-name="nadrukvet">Hoofdstuk 1 ALGEMEEN </text:span>
        </text:p>
          <text:p text:style-name="al">
          <text:span text:style-name="nadrukvet">
            <text:span text:style-name="nadrukcur">Paragraaf 1. Begripsbepalingen</text:span>
          </text:span>
        </text:p>
          <text:p text:style-name="al">
          <text:span text:style-name="nadrukvet">Artikel 1</text:span>
        </text:p>
          <text:p text:style-name="al">In deze bijlage wordt verstaan onder:</text:p>
          <text:list text:style-name="id1-3-2-5-6">
            <text:list-item text:style-override="id1-3-2-5-6-1">
              <text:number>1.</text:number>
              <text:p text:style-name="al">Budgethouder: een persoon aan wie ingevolge de verordening Maatschappelijke ondersteuning en jeugdhulp gemeente Mook en Middelaar 2020 een persoonsgebonden budget is toegekend.</text:p>
            </text:list-item>
            <text:list-item text:style-override="id1-3-2-5-6-2">
              <text:number>2.</text:number>
              <text:p text:style-name="al">Zorgperiode: een periode van één maand gehanteerd door het Centraal Administratie Kantoor, verder te noemen het CAK, bij de berekening en inning van de eigen bijdrage. </text:p>
            </text:list-item>
            <text:list-item text:style-override="id1-3-2-5-6-3">
              <text:number>3.</text:number>
              <text:p text:style-name="al">Voltijdopvang of 24-uurs verblijf vrouwenopvang waaronder crisisopvang: een tijdelijk verblijf gedurende een volledig etmaal of langer, al dan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6-4">
              <text:number>4.</text:number>
              <text:p text:style-name="al">Voltijdopvang of 24-uurs verblijf maatschappelijke opvang waaronder crisisopvang: een tijdelijk verblijf gedurende een volledig etmaal of langer, voor mensen die dakloos of thuisloos zijn. De 24-uurs voorziening omvat onderdak, slaapgelegenheid, begeleiding op diverse aspecten en eventueel voeding.</text:p>
            </text:list-item>
            <text:list-item text:style-override="id1-3-2-5-6-5">
              <text:number>5.</text:number>
              <text:p text:style-name="al">Beschermd Wonen: verblijf in een accommodatie met toezicht plus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en intensieve ondersteuning nodig heeft i.v.m. risico op (zelf)verwaarlozing of overlast.</text:p>
            </text:list-item>
          </text:list>
          <text:p text:style-name="al">
          <text:span text:style-name="nadrukvet">
            <text:span text:style-name="nadrukcur">Paragraaf 2 </text:span>
          </text:span>
          <text:span text:style-name="nadrukvet">
            <text:span text:style-name="nadrukcur">Bijdrage in de kosten</text:span>
          </text:span>
        </text:p>
          <text:p text:style-name="al">
          <text:span text:style-name="nadrukvet">Artikel 2 </text:span>
        </text:p>
          <text:p text:style-name="al">2.1</text:p>
          <text:p text:style-name="al">Voor maatwerkvoorzieningen die in natura of als persoonsgebonden budget worden verstrekt is op grond van artikelen 2.1.4 en 2.1.4a van de Wet maatschappelijke ondersteuning een bijdrage in de kosten verschuldigd zolang de cliënt van de maatwerkvoorziening gebruik maakt of gedurende de periode waarvoor het persoonsgebonden budget wordt verstrekt, en afhankelijk van het inkomen en vermogen van de cliënt en eventuele echtgenoot.</text:p>
          <text:p text:style-name="al">2.2</text:p>
          <text:p text:style-name="al">Indien een cliënt een duurdere maatwerkvoorziening wil dan de goedkoopst adequate komt het meerdere voor rekening van de cliënt.</text:p>
          <text:p text:style-name="al">2.3</text:p>
          <text:list text:style-name="id1-3-2-5-14">
            <text:list-item text:style-override="id1-3-2-5-14-1">
              <text:number>1.</text:number>
              <text:p text:style-name="al">In uitzondering op het onder 2.2 gestelde, is geen bijdrage in de kosten verschuldigd voor:</text:p>
            </text:list-item>
            <text:list-item text:style-override="id1-3-2-5-14-2">
              <text:number>a.</text:number>
              <text:p text:style-name="al">rolstoelvoorziening (ook voor aandrijfondersteuning);</text:p>
            </text:list-item>
            <text:list-item text:style-override="id1-3-2-5-14-3">
              <text:number>b.</text:number>
              <text:p text:style-name="al">collectief vervoer (behalve de reizigerstarieven die de vervoersorganisatie rekent) of het persoonsgebonden budget dat als alternatief wordt verstrekt;</text:p>
            </text:list-item>
            <text:list-item text:style-override="id1-3-2-5-14-4">
              <text:number>c.</text:number>
              <text:p text:style-name="al">woningaanpassingen in gemeenschappelijke ruimte(n);</text:p>
            </text:list-item>
            <text:list-item text:style-override="id1-3-2-5-14-5">
              <text:number>d.</text:number>
              <text:p text:style-name="al">huurderving;</text:p>
            </text:list-item>
            <text:list-item text:style-override="id1-3-2-5-14-6">
              <text:number>e.</text:number>
              <text:p text:style-name="al">maatwerkvoorzieningen voor een minderjarige cliënt;</text:p>
            </text:list-item>
            <text:list-item text:style-override="id1-3-2-5-14-7">
              <text:number>f.</text:number>
              <text:p text:style-name="al">arbeidsmatige dagbesteding;</text:p>
            </text:list-item>
            <text:list-item text:style-override="id1-3-2-5-14-8">
              <text:number>g.</text:number>
              <text:p text:style-name="al">zorgmijders zolang de situatie niet stabiel is;</text:p>
            </text:list-item>
            <text:list-item text:style-override="id1-3-2-5-14-9">
              <text:number>h.</text:number>
              <text:p text:style-name="al">handbike;</text:p>
            </text:list-item>
            <text:list-item text:style-override="id1-3-2-5-14-10">
              <text:number>i.</text:number>
              <text:p text:style-name="al">pendel;</text:p>
            </text:list-item>
            <text:list-item text:style-override="id1-3-2-5-14-11">
              <text:number>j.</text:number>
              <text:p text:style-name="al">roerende woonvoorzieningen tot en met € 500,- exclusief BTW;</text:p>
            </text:list-item>
            <text:list-item text:style-override="id1-3-2-5-14-12">
              <text:number>k.</text:number>
              <text:p text:style-name="al">eenmalige tegemoetkoming voor meerkosten;</text:p>
            </text:list-item>
            <text:list-item text:style-override="id1-3-2-5-14-13">
              <text:number>l.</text:number>
              <text:p text:style-name="al">jeugdhulp;</text:p>
            </text:list-item>
            <text:list-item text:style-override="id1-3-2-5-14-14">
              <text:number>m.</text:number>
              <text:p text:style-name="al">gezinsondersteuning;</text:p>
            </text:list-item>
            <text:list-item text:style-override="id1-3-2-5-14-15">
              <text:number>n.</text:number>
              <text:p text:style-name="al">thuisbegeleiding;</text:p>
            </text:list-item>
            <text:list-item text:style-override="id1-3-2-5-14-16">
              <text:number>o.</text:number>
              <text:p text:style-name="al">Sociaal Medische Indicatie (SMI);</text:p>
            </text:list-item>
            <text:list-item text:style-override="id1-3-2-5-14-17">
              <text:number>p.</text:number>
              <text:p text:style-name="al">vanaf het overlijden van de cliënt;</text:p>
            </text:list-item>
            <text:list-item text:style-override="id1-3-2-5-14-18">
              <text:number>q.</text:number>
              <text:p text:style-name="al">cliëntondersteuning op grond van artikelen 2.1.4 en 2.1.4a van de Wet maatschappelijke ondersteuning.</text:p>
            </text:list-item>
            <text:list-item text:style-override="id1-3-2-5-14-19">
              <text:number>2.</text:number>
              <text:p text:style-name="al">In afwijking van in het vorige lid onder e gestelde is wel een bijdrage in de kosten verschuldigd door:</text:p>
            </text:list-item>
            <text:list-item text:style-override="id1-3-2-5-14-20">
              <text:number>a.</text:number>
              <text:p text:style-name="al">de onderhoudsplichtige ouders, daaronder begrepen degene aan wie een op artikel 394 van Boek 1 van het Burgerlijk Wetboek gegrond verzoek is toegewezen, en</text:p>
            </text:list-item>
            <text:list-item text:style-override="id1-3-2-5-14-21">
              <text:number>b.</text:number>
              <text:p text:style-name="al">degene die anders dan als ouder samen met de ouder het gezag uitoefent over een cliënt, als een maatwerkvoorziening in natura of een pgb wordt verstrekt ten behoeve van een woningaanpassing voor een minderjarige cliënt.</text:p>
            </text:list-item>
            <text:list-item text:style-override="id1-3-2-5-14-22">
              <text:number>3.</text:number>
              <text:p text:style-name="al">In afwijking van het vorige lid is in ieder geval geen bijdrage verschuldigd als de ouders van het gezag over de cliënt zijn ontheven of uit de ouderlijke macht zijn ontzet.</text:p>
            </text:list-item>
          </text:list>
          <text:p text:style-name="al">
          <text:span text:style-name="nadrukvet">Artikel 3</text:span>
          <text:span text:style-name="nadrukvet"/>
        </text:p>
          <text:p text:style-name="al">3.1</text:p>
          <text:p text:style-name="al">De bedragen en het percentage die gelden voor een bijdrage in de kosten zijn gelijk aan de bedragen zoals opgenomen in het Uitvoeringsbesluit Wmo 2015.</text:p>
          <text:p text:style-name="al">3.2</text:p>
          <text:list text:style-name="id1-3-2-5-19">
            <text:list-item text:style-override="id1-3-2-5-19-1">
              <text:number>1.</text:number>
              <text:p text:style-name="al">Berekening, oplegging, vaststelling en inning van de bijdrage in de kosten vindt plaats door het CAK met de door de gemeente Mook en Middelaar vastgestelde regels.</text:p>
            </text:list-item>
            <text:list-item text:style-override="id1-3-2-5-19-2">
              <text:number>2.</text:number>
              <text:p text:style-name="al">In afwijking van lid 1 vindt de vaststelling en inning van de bijdrage in de kosten van de cliënt voor een maatwerkvoorziening voor opvang plaats door de aanbieder die de opvang verzorgt.</text:p>
            </text:list-item>
            <text:list-item text:style-override="id1-3-2-5-19-3">
              <text:number>3.</text:number>
              <text:p text:style-name="al">In afwijking van lid 1 vindt de vaststelling en inning van de bijdrage in de kosten van de cliënt voor een algemene voorziening door de aanbieder van deze voorziening.</text:p>
            </text:list-item>
          </text:list>
          <text:p text:style-name="al">3.3</text:p>
          <text:p text:style-name="al">De maximale bijdrage in de kosten per zorgperiode is conform wet- en regelgeving, of lager en dan als volgt bepaald:</text:p>
          <text:list text:style-name="id1-3-2-5-22">
            <text:list-item text:style-override="id1-3-2-5-22-1">
              <text:number>a.</text:number>
              <text:p text:style-name="al">Verstrekking (ook vervanging) in natura:</text:p>
              <text:p text:style-name="al">- huurprijs per zorgperiode;</text:p>
              <text:p text:style-name="al">- kostprijs (verstrekt bedrag) gedeeld door afschrijvingstermijn maatwerkvoorziening.</text:p>
            </text:list-item>
            <text:list-item text:style-override="id1-3-2-5-22-2">
              <text:number>b.</text:number>
              <text:p text:style-name="al">Verstrekking als persoonsgebonden budget: </text:p>
              <text:p text:style-name="al">- verstrekt bedrag gedeeld door afschrijvingstermijn maatwerkvoorziening.</text:p>
            </text:list-item>
            <text:list-item text:style-override="id1-3-2-5-22-3">
              <text:number>c.</text:number>
              <text:p text:style-name="al">Verstrekking als persoonsgebonden budget voor hulp bij het huishouden en begeleiding/dagbesteding: </text:p>
              <text:p text:style-name="al">- verstrekt bedrag per zorgperiode.</text:p>
            </text:list-item>
          </text:list>
          <text:p text:style-name="al">3.4</text:p>
          <text:p text:style-name="al">De looptijd van de bijdrage in de kosten wordt als volgt bepaald:</text:p>
          <text:list text:style-name="id1-3-2-5-25">
            <text:list-item text:style-override="id1-3-2-5-25-1">
              <text:number>a.</text:number>
              <text:p text:style-name="al">Verstrekking (ook vervanging) in natura bij huurprijs en bij opvang en beschermd wonen:</text:p>
              <text:p text:style-name="al">- duur van de verstrekking.</text:p>
            </text:list-item>
            <text:list-item text:style-override="id1-3-2-5-25-2">
              <text:number>b.</text:number>
              <text:p text:style-name="al">Verstrekking in natura als kostprijs en als persoonsgebonden budget: </text:p>
              <text:p text:style-name="al">- afschrijvingstermijn maatwerkvoorziening.</text:p>
            </text:list-item>
            <text:list-item text:style-override="id1-3-2-5-25-3">
              <text:number>c.</text:number>
              <text:p text:style-name="al">Verstrekking als persoonsgebonden budget voor hulp bij het huishouden, begeleiding/dagbesteding en beschermd wonen: </text:p>
              <text:p text:style-name="al">- duur van de verstrekking.</text:p>
            </text:list-item>
          </text:list>
          <text:p text:style-name="al">3.5</text:p>
          <text:list text:style-name="id1-3-2-5-27">
            <text:list-item text:style-override="id1-3-2-5-27-1">
              <text:number>1.</text:number>
              <text:p text:style-name="al">Voor de duur van de verstrekking als bedoeld onder artikel 3.3 sub a (kostprijs) en b en artikel 3.4 sub b wordt voor maatwerkvoorzieningen een economische afschrijvingstermijn gehanteerd van 7 jaar).</text:p>
            </text:list-item>
            <text:list-item text:style-override="id1-3-2-5-27-2">
              <text:number>2.</text:number>
              <text:p text:style-name="al">Als een minderjarige meerderjarig wordt dan wordt de afschrijvingstermijn verminderd met het aantal jaren dat de minderjarige de maatwerkvoorziening heeft toegekend gekregen.</text:p>
            </text:list-item>
            <text:list-item text:style-override="id1-3-2-5-27-3">
              <text:number>3.</text:number>
              <text:p text:style-name="al">In afwijking van het eerste lid kan voor tweedehands maatwerkvoorzieningen voor een meerderjarige en minderjarige de afschrijvingstermijn worden verminderd met de actuele leeftijd van de maatwerkvoorziening. </text:p>
            </text:list-item>
          </text:list>
          <text:p text:style-name="al">3.6</text:p>
          <text:p text:style-name="al">In afwijking van artikel 3.4 lid a en artikel 3.5 lid 1 geldt voor woonvoorzieningen dat een bijdrage in de kosten wordt betaald gedurende de gehele duur van de verstrekking totdat de volledige kostprijs is voldaan. </text:p>
          <text:p text:style-name="al">
          <text:span text:style-name="nadrukvet">HOOFDSTUK 2 COMPENSATIE OP BASIS VAN LEEFGEBIED EN MAATWERKVOORZIENING </text:span>
        </text:p>
          <text:p text:style-name="al">
          <text:span text:style-name="nadrukvet">
            <text:span text:style-name="nadrukcur">Paragraaf 1. Activiteiten dagelijks leven</text:span>
          </text:span>
        </text:p>
          <text:p text:style-name="al">
          <text:span text:style-name="nadrukvet">Artikel 4</text:span>
        </text:p>
          <text:p text:style-name="al">4.1</text:p>
          <text:p text:style-name="al">De tarieven voor hulp bij het huishouden in natura worden bepaald aan de hand van door de gemeente middels een aanbesteding bedongen uurtarieven.</text:p>
          <text:p text:style-name="al">4.2</text:p>
          <text:p text:style-name="al">De vaststelling van een persoonsgebonden budget ten aanzien van hulp bij het huishouden vindt plaats in de vorm van een bedrag per uur.</text:p>
          <text:p text:style-name="al">4.3</text:p>
          <text:p text:style-name="al">Bij overlijden van de cliënt die een inwonende partner heeft, worden de hulp bij het huishouden in natura en de woonvoorziening in natura na zes weken beëindigd. </text:p>
          <text:p text:style-name="al">4.4</text:p>
          <text:p text:style-name="al">Bij verhuizing van een cliënt naar een andere gemeente, kan cliënt gedurende maximaal drie maanden gebruik blijven maken van het hulpmiddel.</text:p>
          <text:p text:style-name="al">
          <text:span text:style-name="nadrukvet">
            <text:span text:style-name="nadrukcur">Paragraaf 2. Huisvesting </text:span>
          </text:span>
        </text:p>
          <text:p text:style-name="al">
          <text:span text:style-name="nadrukvet">Artikel 5 </text:span>
        </text:p>
          <text:p text:style-name="al">5.1</text:p>
          <text:p text:style-name="al">Het bedrag voor een maatwerkvoorziening voor huisvesting of een woonvoorziening die in natura of als persoonsgebonden budget wordt verstrekt, wordt vastgesteld als tegenwaarde van het bedrag zoals vermeld in de goedkoopst aan het college overlegde offerte die voldoet aan het programma van eisen.</text:p>
          <text:p text:style-name="al">5.2</text:p>
          <text:p text:style-name="al">Kosten van een verhuizing worden vergoed als eenmalig persoonsgebonden budget. Daarbij wordt wel rekening gehouden met de ouderdom van de te vervangen vloerbedekking en gordijnen in de vorige woning. Voor de afschrijving wordt een lineaire afschrijvingstermijn van 8 jaar gehanteerd.</text:p>
          <text:p text:style-name="al">5.3</text:p>
          <text:p text:style-name="al">Kosten van woningsanering worden in beginsel vergoed als eenmalig persoonsgebonden budget. Daarbij wordt wel rekening gehouden met de ouderdom van de te vervangen vloerbedekking en gordijnen. Voor de afschrijving wordt een lineaire afschrijvingstermijn van 8 jaar gehanteerd.</text:p>
          <text:p text:style-name="al">5.4</text:p>
          <text:p text:style-name="al">De hoogte van een door het college te verlenen financiële tegemoetkoming in de kosten huurderving is gelijk aan de netto (kale) huur van de woonruimte, met een maximum van het bedrag genoemd in artikel 13 lid 1 onder a van de Wet op de Huurtoeslag. Betaling vindt plaats aan de eigenaar van de woning. De tegemoetkoming is gemaximeerd op zes maanden op basis van de netto (kale) huurprijs.</text:p>
          <text:p text:style-name="al">5.5</text:p>
          <text:p text:style-name="al">Kosten van tijdelijke huisvesting worden in beginsel vergoed als eenmalig persoonsgebonden budget met een maximum van het bedrag genoemd in artikel 13 lid 1 onder a van de Wet op de Huurtoeslag tot een periode van maximaal zes maanden.</text:p>
          <text:p text:style-name="al">5.6</text:p>
          <text:p text:style-name="al">De financiële tegemoetkoming voor het logeerbaar maken wordt als eenmalig persoonsgebonden budget verstrekt en bedraagt maximaal € 2590,-.</text:p>
          <text:p text:style-name="al">
          <text:span text:style-name="nadrukvet">
            <text:span text:style-name="nadrukcur">Paragraaf 3. Verplaatsen en vervoer </text:span>
          </text:span>
        </text:p>
          <text:p text:style-name="al">
          <text:span text:style-name="nadrukvet">Artikel 6</text:span>
          <text:span text:style-name="nadrukvet"/>
        </text:p>
          <text:p text:style-name="al">Het persoonsgebonden budget voor een rolstoel wordt vastgesteld als tegenwaarde van de goedkoopst adequate maatwerkvoorziening. Dit budget wordt verhoogd met een vast bedrag voor onderhoud en reparatie dat het college afspreekt te betalen aan een gecontracteerde leverancier bij de aanschaf van dezelfde voorziening in natura.</text:p>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text:p>
          <text:p text:style-name="al">
          <text:span text:style-name="nadrukvet">Artikel 8</text:span>
          <text:span text:style-name="nadrukvet"/>
        </text:p>
          <text:p text:style-name="al">8.1</text:p>
          <text:p text:style-name="al">Bij de vaststelling van de financiële tegemoetkoming voor het gebruik van een eigen auto of (rolstoel)taxi, wordt rekening gehouden met de individuele vervoersbehoefte en de mate waarin met een andere (vervoers)voorziening in die vervoersbehoefte kan worden voorzien.</text:p>
          <text:p text:style-name="al">8.2</text:p>
          <text:p text:style-name="al">De financiële tegemoetkoming die op jaarbasis verstrekt wordt als eenmalig persoonsgebonden budget voor gebruik van een (eigen) auto bedraagt maximaal € 710,-.</text:p>
          <text:p text:style-name="al">8.3</text:p>
          <text:p text:style-name="al">De financiële tegemoetkoming die op jaarbasis verstrekt wordt als eenmalig persoonsgebonden budget voor gebruik van een taxi bedraagt maximaal € 1110,-.</text:p>
          <text:p text:style-name="al">8.4</text:p>
          <text:p text:style-name="al">De financiële tegemoetkoming die op jaarbasis verstrekt wordt als eenmalig persoonsgebonden budget voor gebruik van een rolstoeltaxi bedraagt maximaal € 1650,-.</text:p>
          <text:p text:style-name="al">8.5</text:p>
          <text:p text:style-name="al">Indien de belanghebbende naar het oordeel van het college aannemelijk kan maken, dat een financiële tegemoetkoming als bedoeld in lid 2, 3 en 4 onvoldoende is, wordt de tegemoetkoming verhoogd tot maximaal het bedrag waarmee in de vervoersbehoefte kan worden voorzien.</text:p>
          <text:p text:style-name="al">
          <text:span text:style-name="nadrukvet">Artikel 9</text:span>
        </text:p>
          <text:p text:style-name="al">Indien geïndiceerd kan een cliënt van het vraagafhankelijk vervoer in het kader van de Wet maatschappelijke ondersteuning gebruik maken voor maximaal 2000 kilometer per jaar.</text:p>
          <text:p text:style-name="al">
          <text:span text:style-name="nadrukvet">
            <text:span text:style-name="nadrukcur">Paragraaf 4. Maatschappelijke participatie </text:span>
          </text:span>
        </text:p>
          <text:p text:style-name="al">
          <text:span text:style-name="nadrukvet">Artikel 10 </text:span>
        </text:p>
          <text:p text:style-name="al">10.1</text:p>
          <text:p text:style-name="al">De eenmalige tegemoetkoming voor meerkosten voor een sportvoorziening bedraagt maximaal </text:p>
          <text:p text:style-name="al">€ 2520,-.</text:p>
          <text:p text:style-name="al">10.2</text:p>
          <text:p text:style-name="al">Dit bedrag is bedoeld als tegemoetkoming in aanschaf en onderhoud van een sportvoorziening voor een periode van drie jaar.</text:p>
          <text:p text:style-name="al">
          <text:span text:style-name="nadrukvet">
            <text:span text:style-name="nadrukcur">Paragraaf 5. Geestelijke gezondheid</text:span>
          </text:span>
        </text:p>
          <text:p text:style-name="al">
          <text:span text:style-name="nadrukvet">Artikel 11</text:span>
        </text:p>
          <text:p text:style-name="al">11.1</text:p>
          <text:p text:style-name="al">De tarieven voor beschermd wonen in natura worden bepaald aan de hand van door de gemeente middels een aanbesteding bedongen uurtarieven.</text:p>
          <text:p text:style-name="al">11.2</text:p>
          <text:p text:style-name="al">De vaststelling van een persoonsgebonden budget ten aanzien van beschermd wonen vindt plaats in de vorm van een combinatie van bedragen per dag(deel):</text:p>
          <text:list text:style-name="id1-3-2-5-86">
            <text:list-item text:style-override="id1-3-2-5-86-1">
              <text:number>•</text:number>
              <text:p text:style-name="al">persoonlijke verzorging;</text:p>
            </text:list-item>
            <text:list-item text:style-override="id1-3-2-5-86-2">
              <text:number>•</text:number>
              <text:p text:style-name="al">verpleging;</text:p>
            </text:list-item>
            <text:list-item text:style-override="id1-3-2-5-86-3">
              <text:number>•</text:number>
              <text:p text:style-name="al">individuele begeleiding/dagbesteding;</text:p>
            </text:list-item>
            <text:list-item text:style-override="id1-3-2-5-86-4">
              <text:number>•</text:number>
              <text:p text:style-name="al">dagbesteding (oftewel groepsbegeleiding of BG-groep);</text:p>
            </text:list-item>
            <text:list-item text:style-override="id1-3-2-5-86-5">
              <text:number>•</text:number>
              <text:p text:style-name="al">zorg zwaarte pakket (ZZP).</text:p>
            </text:list-item>
          </text:list>
          <text:p text:style-name="al">11.3</text:p>
          <text:p text:style-name="al">Binnen beschermd wonen wordt onderscheid gemaakt tussen intramurale- en extramurale zorg. Bij intramurale zorg wordt een standaardtarief per zwaarte zzp per etmaal gehanteerd. Bij extramurale zorg (overbruggingszorg vooraf en bij toeleiding naar reguliere WMO) kan deze zorg door professionals of het eigen netwerk worden geleverd. Tot het sociale netwerk behoren personen uit de huiselijke kring of andere personen met wie de cliënt een sociale relatie onderhoudt (artikel 1.1.1 Wmo). Hier worden professionele en informele tarieven per uur voor gehanteerd. </text:p>
          <text:p text:style-name="al">11.4</text:p>
          <text:p text:style-name="al">Het persoonsgebonden budget is gebaseerd op de volgende tarieven:</text:p>
          <text:list text:style-name="id1-3-2-5-91">
            <text:list-item text:style-override="id1-3-2-5-91-1">
              <text:number>1.</text:number>
              <text:p text:style-name="al">informeel uurtarief: de budgethouder geeft aan gebruik te willen maken van niet-professionele zorg in de vorm van begeleiding of dagbesteding.</text:p>
            </text:list-item>
            <text:list-item text:style-override="id1-3-2-5-91-2">
              <text:number>2.</text:number>
              <text:p text:style-name="al">formeel tarief: de budgethouder geeft aan gebruik te willen maken van professionele zorg (formeel). </text:p>
            </text:list-item>
            <text:list-item text:style-override="id1-3-2-5-91-3">
              <text:number>3.</text:number>
              <text:p text:style-name="al">mixed tarief: de budgethouder geeft aan gebruik te willen maken van een mix van niet-professionele zorg (informeel) en professionele zorg (formeel). Er zal een uitsplitsing worden gemaakt hoeveel uren informele zorg en hoeveel uren formele zorg de budgethouder nodig heeft. </text:p>
            </text:list-item>
            <text:list-item text:style-override="id1-3-2-5-91-4">
              <text:number>4.</text:number>
              <text:p text:style-name="al">als de individuele zorgvraag significant hoger of lager ligt dan het gemiddelde aantal uren dat gerekend mag worden bij de geïndiceerde zorgzwaarte adviseert de GGD over het aantal uren dat de betreffende cliënt nodig heeft. De kosten per dag mogen nooit hoger zijn dan het etmaal tarief voor intramurale zorg.</text:p>
            </text:list-item>
          </text:list>
          <text:p text:style-name="al">
          <text:span text:style-name="nadrukvet">
            <text:span text:style-name="nadrukcur">Paragraaf 6. Begeleiding/dagbesteding</text:span>
          </text:span>
        </text:p>
          <text:p text:style-name="al">
          <text:span text:style-name="nadrukvet">Artikel 12 </text:span>
        </text:p>
          <text:p text:style-name="al">12.1</text:p>
          <text:p text:style-name="al">De tarieven voor begeleiding/dagbesteding in natura worden bepaald aan de hand van door de gemeente middels een aanbesteding bedongen (uur)tarieven.</text:p>
          <text:p text:style-name="al">12.2</text:p>
          <text:p text:style-name="al">De vaststelling van een persoonsgebonden budget ten aanzien van begeleiding/dagbesteding vindt plaats in de vorm van een bedrag per eenheid.</text:p>
          <text:p text:style-name="al">
          <text:span text:style-name="nadrukvet">
            <text:span text:style-name="nadrukcur">Paragraaf 7. Opvang</text:span>
          </text:span>
        </text:p>
          <text:p text:style-name="al">
          <text:span text:style-name="nadrukvet">Artikel 13 </text:span>
        </text:p>
          <text:p text:style-name="al">13.1</text:p>
          <text:p text:style-name="al">Er is een bijdrage in de kosten verschuldigd indien een persoon van 18 jaar of ouder gebruik maakt van opvang zoals bedoeld in artikel 1 lid 3 en 4.</text:p>
          <text:p text:style-name="al">13.2</text:p>
          <text:p text:style-name="al">De bijdrage in de kosten wordt bepaald per dag. De bijdrage is verschuldigd voor iedere dag of gedeelte van een dag, waarop de cliënt gebruik maakt van het aanbod van een instelling.</text:p>
          <text:p text:style-name="al">13.3</text:p>
          <text:p text:style-name="al">De cliënt betaalt voor opvang een bijdrage in de kosten. Voor de ongehuwde cliënt wordt het inkomen genomen dat cliënt ontving in het peiljaar, vermeerderd met 4% van het vermogen van de cliënt. Voor de gehuwde cliënt wordt het gezamenlijk inkomen genomen dat cliënt en echtgeno(o)t(e) ontvingen in het peiljaar, vermeerderd met 4% van de opgetelde vermogens van de cliënt en echtgeno(o)t(e).</text:p>
          <text:p text:style-name="al">13.4</text:p>
          <text:p text:style-name="al">Indien de instelling bij voltijdopvang of 24-uurs verblijf maatschappelijke opvang of vrouwenopvang (waaronder crisisopvang) aan de cliënt geen maaltijden verstrekt, wordt de bijdrage in de kosten verminderd met een bedrag voor maaltijden. Dit bedrag is gelijk aan het bedrag dat het Nationaal Instituut voor Budgetvoorlichting (Nibud) berekent als gemiddelde kosten. In het geval het bedrag niet bekend is, bepaalt het college het bedrag dat hiervoor in de plaats komt.</text:p>
          <text:p text:style-name="al">13.5</text:p>
          <text:p text:style-name="al">Als een cliënt een vergoeding ontvangt voor vrijwilligerswerk, wordt deze vergoeding buiten beschouwing gelaten bij het berekenen van de bijdrage in de kosten.</text:p>
          <text:p text:style-name="al">13.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span text:style-name="nadrukvet">HOOFDSTUK 3 JEUGDHULP </text:span>
        </text:p>
          <text:p text:style-name="al">
          <text:span text:style-name="nadrukvet">Artikel 14 </text:span>
        </text:p>
          <text:p text:style-name="al">14.1</text:p>
          <text:p text:style-name="al">De tarieven voor jeugdhulp in natura worden bepaald aan de hand van door de gemeente middels een aanbesteding bedongen (uur)tarieven.</text:p>
          <text:p text:style-name="al">14.2</text:p>
          <text:p text:style-name="al">De vaststelling van een persoonsgebonden budget ten aanzien van jeugdhulp vindt plaats in de vorm van een bedrag per eenheid.</text:p>
          <text:p text:style-name="al">
          <text:span text:style-name="nadrukvet">Artikel 15</text:span>
          <text:span text:style-name="nadrukvet"/>
        </text:p>
          <text:p text:style-name="al">15.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5.2</text:p>
          <text:p text:style-name="al">Als de jeugdige en zijn ouders een familiegroepsplan als bedoeld in artikel 1.1 van de wet hebben opgesteld, betrekt het college dat als eerste bij het onderzoek, bedoeld in artikel 6 van de Verordening Jeugdhulp.</text:p>
          <text:p text:style-name="al">
          <text:span text:style-name="nadrukvet">HOOFDSTUK 4 OVERIG </text:span>
        </text:p>
          <text:p text:style-name="al">
          <text:span text:style-name="nadrukvet">
            <text:span text:style-name="nadrukcur">Paragraaf 1. Sociaal Medische Indicatie </text:span>
          </text:span>
        </text:p>
          <text:p text:style-name="al">
          <text:span text:style-name="nadrukvet">Artikel 16</text:span>
        </text:p>
          <text:p text:style-name="al">16.1</text:p>
          <text:p text:style-name="al">Ouders kunnen enkel in aanmerking komen voor een tegemoetkoming in de kosten van kinderopvang op basis van een Sociaal Medische Indicatie als de gezinssituatie aan alle onderstaande criteria voldoet:</text:p>
          <text:list text:style-name="id1-3-2-5-128">
            <text:list-item text:style-override="id1-3-2-5-128-1">
              <text:number>•</text:number>
              <text:p text:style-name="al">één of meerdere gezinsleden hebben lichamelijke, psychische of sociale problemen waardoor de ouders/verzorgers (tijdelijk) niet volledig voor het kind kunnen zorgen;</text:p>
            </text:list-item>
            <text:list-item text:style-override="id1-3-2-5-128-2">
              <text:number>•</text:number>
              <text:p text:style-name="al">het kind dreigt als gevolg van de thuissituatie een ontwikkelingsachterstand op te lopen;</text:p>
            </text:list-item>
            <text:list-item text:style-override="id1-3-2-5-128-3">
              <text:number>•</text:number>
              <text:p text:style-name="al">het kind staat nog niet ingeschreven bij een basisschool;</text:p>
            </text:list-item>
            <text:list-item text:style-override="id1-3-2-5-128-4">
              <text:number>•</text:number>
              <text:p text:style-name="al">voor- en vroegschoolse educatie is niet toereikend;</text:p>
            </text:list-item>
            <text:list-item text:style-override="id1-3-2-5-128-5">
              <text:number>•</text:number>
              <text:p text:style-name="al">ouder(s)/verzorger(s) stellen samen met de gemeente een zorgplan op waaruit blijkt dat zij doelgericht werken aan de stabilisatie van de thuissituatie.</text:p>
            </text:list-item>
          </text:list>
          <text:p text:style-name="al">16.2</text:p>
          <text:p text:style-name="al">De Sociaal Medische indicatie wordt afgegeven door het college van de gemeente Mook en Middelaar voor de maximale periode van één jaar.</text:p>
          <text:p text:style-name="al">16.3</text:p>
          <text:p text:style-name="al">Er is geen eigen bijdrage verschuldigd voor sociaal medische indicatie, conform artikel 2; de gemeente vergoedt het gehele bedrag.</text:p>
          <text:p text:style-name="al">16.4</text:p>
          <text:p text:style-name="al">In uitzondering op lid 3 vergoedt de gemeente niet het gehele bedrag indien de ouder(s) in aanmerking komen voor kinderopvangtoeslag. In dat geval wordt de hoogte van de te ontvangen kinderopvangtoeslag in mindering gebracht op de vergoeding vanuit de gemeente.</text:p>
          <text:p text:style-name="al">16.5</text:p>
          <text:p text:style-name="al">De ouder(s) verstrekt desgevraagd aan het college, binnen een door het college te stellen redelijke termijn, alle gegevens en inlichtingen die voor de aanspraak op en de hoogte van de tegemoetkoming van belang zijn.</text:p>
          <text:p text:style-name="al">
          <text:span text:style-name="nadrukvet">
            <text:span text:style-name="nadrukcur">Paragraaf 2. Mantelzorgwaardering</text:span>
          </text:span>
        </text:p>
          <text:p text:style-name="al">
          <text:span text:style-name="nadrukvet">Artikel 17</text:span>
        </text:p>
          <text:p text:style-name="al">De waardering die per jaar verstrekt wordt als mantelzorgwaardering is ter waarde van € 50,-.</text:p>
          <text:p text:style-name="al">
          <text:span text:style-name="nadrukvet">
            <text:span text:style-name="nadrukcur">Paragraaf 3. Terugvordering</text:span>
          </text:span>
        </text:p>
          <text:p text:style-name="al">
          <text:span text:style-name="nadrukvet">Artikel 18 </text:span>
        </text:p>
          <text:p text:style-name="al">18.1</text:p>
          <text:p text:style-name="al">De meerwaarde van de woning die door het ontvangen van een woonvoorziening (compensatie op het leefgebied huisvesting) is ontstaan, dient gedeeltelijk aan de gemeente Mook en Middelaar te worden terugbetaald.</text:p>
          <text:p text:style-name="al">18.2</text:p>
          <text:p text:style-name="al">Voor het bepalen van het bedrag van meerwaarde wordt uitgegaan van:</text:p>
          <text:list text:style-name="id1-3-2-5-146">
            <text:list-item text:style-override="id1-3-2-5-146-1">
              <text:number>a.</text:number>
              <text:p text:style-name="al">het toegekende bedrag voor de woonvoorziening minus de bijdrage in de kosten die voor de woonvoorziening is betaald;</text:p>
            </text:list-item>
            <text:list-item text:style-override="id1-3-2-5-146-2">
              <text:number>b.</text:number>
              <text:p text:style-name="al">een afschrijving van 10% voor elk vol jaar dat de woonvoorziening was gerealiseerd.</text:p>
            </text:list-item>
          </text:list>
          <text:p text:style-name="al">
          <text:span text:style-name="nadrukvet">Artikel 19</text:span>
          <text:span text:style-name="nadrukvet"/>
        </text:p>
          <text:p text:style-name="al">Bij een bedrag tot € 150,- wordt afgezien van terugvordering.</text:p>
          <text:p text:style-name="al">
          <text:span text:style-name="nadrukvet">
            <text:span text:style-name="nadrukcur">Paragraaf 4. Persoonsgebonden budget</text:span>
          </text:span>
        </text:p>
          <text:p text:style-name="al">
          <text:span text:style-name="nadrukvet">Artikel 20 </text:span>
        </text:p>
          <text:p text:style-name="al">De pgb-beheerder dient de pgb-administratie te bewaren gedurende een termijn van 7 jaar conform artikel 5.3.4 van de Wet maatschappelijke ondersteuning en artikel 7.3.8 van de Jeugdwet. </text:p>
          <text:p text:style-name="al">
          <text:span text:style-name="nadrukvet">Artikel 21 </text:span>
        </text:p>
          <text:p text:style-name="al">Bij overlijden van de pgb-houder wordt het persoonsgebonden budget na een dag beëindigd.</text:p>
          <text:p text:style-name="al"/>
        </text:section>
        <text:section text:name="bijlage_id1-3-2-6" text:style-name="bijlage">
          <text:p text:style-name="bijlage_top"/>
          <text:p text:style-name="hoofdstuk_kop"><text:span text:style-name="label">Bijlage</text:span> <text:span text:style-name="nr">3</text:span> Criteria pgb zorgaanbieders en onderaannemers </text:p>
          <text:p text:style-name="al">Waar in deze bijlage wordt gesproken van ‘zorgaanbieder’, wordt zowel de pgb-zorgaanbieder bedoeld als een onderaannemer, tenzij expliciet anders is aangegeven. </text:p>
          <text:p text:style-name="al">
          <text:span text:style-name="nadrukvet">Algemene criteria</text:span>
        </text:p>
          <text:p text:style-name="al">
          <text:span text:style-name="nadrukvet">Geschiktheidseisen</text:span>
        </text:p>
          <text:list text:style-name="id1-3-2-6-5">
            <text:list-item text:style-override="id1-3-2-6-5-1">
              <text:number>•</text:number>
              <text:p text:style-name="al">Het gaat om de geschiktheid om de opdracht uit te voeren. Daarvoor moet er bij de zorgaanbieder voldoende financieel economische draagkracht zijn en;</text:p>
            </text:list-item>
            <text:list-item text:style-override="id1-3-2-6-5-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6-5-3">
              <text:number>•</text:number>
              <text:p text:style-name="al">Ervaring blijkend uit één relevante referentieopdracht3 uitgevoerd in de laatste drie jaar4. Bij een onvoldoende referentie kan de hoofdaannemer een schriftelijke verklaring afgeven waarmee hij instaat voor de uitvoering van de opdracht door de onderaannemer.</text:p>
            </text:list-item>
          </text:list>
          <text:p text:style-name="al">3De vereiste capaciteit, kennis en ervaring moeten zijn opgedaan in en moeten blijken uit één relevante referentieopdracht die in de afgelopen drie jaar is uitgevoerd. De gevraagde kerncompetentie:</text:p>
          <text:list text:style-name="id1-3-2-6-7">
            <text:list-item text:style-override="id1-3-2-6-7-1">
              <text:number>•</text:number>
              <text:p text:style-name="al">ZIN referentie (één of meerdere referenties met minimaal vijf cliënten), of</text:p>
            </text:list-item>
            <text:list-item text:style-override="id1-3-2-6-7-2">
              <text:number>•</text:number>
              <text:p text:style-name="al">PGB referentie geanonimiseerd (één of meerder referenties met minimaal vijf cliënten).</text:p>
            </text:list-item>
          </text:list>
          <text:p text:style-name="al">4Deze eis geldt niet voor pgb-zorgaanbieders die behoren tot het sociaal netwerk.</text:p>
          <text:p text:style-name="al">
          <text:span text:style-name="nadrukvet">Uitsluitingsgronden</text:span>
        </text:p>
          <text:p text:style-name="al">Er is bij de zorgaanbieder geen sprake van:</text:p>
          <text:list text:style-name="id1-3-2-6-11">
            <text:list-item text:style-override="id1-3-2-6-11-1">
              <text:number>1.</text:number>
              <text:p text:style-name="al">Het niet betalen van belasting en/of sociale premies</text:p>
            </text:list-item>
            <text:list-item text:style-override="id1-3-2-6-11-2">
              <text:number>2.</text:number>
              <text:p text:style-name="al">Deelneming in een criminele organisatie</text:p>
            </text:list-item>
            <text:list-item text:style-override="id1-3-2-6-11-3">
              <text:number>3.</text:number>
              <text:p text:style-name="al">Fraude</text:p>
            </text:list-item>
            <text:list-item text:style-override="id1-3-2-6-11-4">
              <text:number>4.</text:number>
              <text:p text:style-name="al">Terroristische misdrijven</text:p>
            </text:list-item>
            <text:list-item text:style-override="id1-3-2-6-11-5">
              <text:number>5.</text:number>
              <text:p text:style-name="al">Witwassen</text:p>
            </text:list-item>
            <text:list-item text:style-override="id1-3-2-6-11-6">
              <text:number>6.</text:number>
              <text:p text:style-name="al">Kinderarbeid/mensenhandel</text:p>
            </text:list-item>
            <text:list-item text:style-override="id1-3-2-6-11-7">
              <text:number>7.</text:number>
              <text:p text:style-name="al">Schending van verplichtingen op gebied van milieu, sociaal- of arbeidsrecht</text:p>
            </text:list-item>
            <text:list-item text:style-override="id1-3-2-6-11-8">
              <text:number>8.</text:number>
              <text:p text:style-name="al">Faillissement</text:p>
            </text:list-item>
            <text:list-item text:style-override="id1-3-2-6-11-9">
              <text:number>9.</text:number>
              <text:p text:style-name="al">Vervalsing van mededinging</text:p>
            </text:list-item>
            <text:list-item text:style-override="id1-3-2-6-11-10">
              <text:number>10.</text:number>
              <text:p text:style-name="al">Een belangenconflict</text:p>
            </text:list-item>
            <text:list-item text:style-override="id1-3-2-6-11-11">
              <text:number>11.</text:number>
              <text:p text:style-name="al">Valse verklaring(en)</text:p>
            </text:list-item>
            <text:list-item text:style-override="id1-3-2-6-11-12">
              <text:number>12.</text:number>
              <text:p text:style-name="al">Vroegtijdige beëindiging van een eerdere overeenkomst, schadevergoeding of sanctie</text:p>
            </text:list-item>
            <text:list-item text:style-override="id1-3-2-6-11-13">
              <text:number>13.</text:number>
              <text:p text:style-name="al">Onrechtmatige beïnvloeding</text:p>
            </text:list-item>
            <text:list-item text:style-override="id1-3-2-6-11-14">
              <text:number>14.</text:number>
              <text:p text:style-name="al">Ernstige beroepsfouten:</text:p>
            </text:list-item>
            <text:list-item text:style-override="id1-3-2-6-11-15">
              <text:number>a.</text:number>
              <text:p text:style-name="al">doen van een gift of belofte of het aanbieden van een dienst; </text:p>
            </text:list-item>
            <text:list-item text:style-override="id1-3-2-6-11-16">
              <text:number>b.</text:number>
              <text:p text:style-name="al">verstrekken van onjuiste gegevens of het ten onrechte niet verstrekken van juiste gegevens; </text:p>
            </text:list-item>
            <text:list-item text:style-override="id1-3-2-6-11-17">
              <text:number>c.</text:number>
              <text:p text:style-name="al">handelen of nalaten waardoor de integriteit van werknemers of andere personen ernstig in gevaar wordt gebracht;</text:p>
            </text:list-item>
            <text:list-item text:style-override="id1-3-2-6-11-18">
              <text:number>d.</text:number>
              <text:p text:style-name="al">begaan van gedragingen in strijd met voor het beroep relevante wet- en regelgeving, tuchtregels, toezichtregels, gedragsregels of gedragscodes;</text:p>
            </text:list-item>
            <text:list-item text:style-override="id1-3-2-6-11-19">
              <text:number>e.</text:number>
              <text:p text:style-name="al">het verrichten van werkzaamheden die in strijd zijn met de openbare orde;</text:p>
            </text:list-item>
            <text:list-item text:style-override="id1-3-2-6-11-20">
              <text:number>f.</text:number>
              <text:p text:style-name="al">alle andere delicten en gedragingen of omstandigheden die naar hun aard zijn aan te merken als ernstige fout in de uitoefening van het beroep. </text:p>
            </text:list-item>
          </text:list>
          <text:p text:style-name="al">Screening kan bestaan uit: </text:p>
          <text:list text:style-name="id1-3-2-6-13">
            <text:list-item text:style-override="id1-3-2-6-13-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6-13-2">
              <text:number>2.</text:number>
              <text:p text:style-name="al">Het doen van onderzoek in open dan wel gesloten bronnen; </text:p>
            </text:list-item>
            <text:list-item text:style-override="id1-3-2-6-13-3">
              <text:number>3.</text:number>
              <text:p text:style-name="al">Het vragen van een Bibob-advies bij het Landelijk Bureau Bibob. </text:p>
            </text:list-item>
          </text:list>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span text:style-name="nadrukvet">Het hulpverleningsplan en evaluatieverslag dienen aan de volgende eisen te voldoen</text:span>
          <text:span text:style-name="nadrukvet">5</text:span>
          <text:span text:style-name="nadrukvet">:</text:span>
        </text:p>
          <text:p text:style-name="al">5Deze bepaling is vanzelfsprekend alleen van toepassing als voor het type zorg of ondersteuning een hulpverleningsplan en evaluatieverslag is vereist.</text:p>
          <text:p text:style-name="al">De gemeente hecht (er) veel waarde aan:</text:p>
          <text:list text:style-name="id1-3-2-6-19">
            <text:list-item text:style-override="id1-3-2-6-19-1">
              <text:number>1.</text:number>
              <text:p text:style-name="al">“één huishouden, één plan” waarin alle leefdomeinen aan bod komen en er samenhang is tussen de hulp van de verschillende dienstverleners en de informele zorg en ondersteuning;</text:p>
            </text:list-item>
            <text:list-item text:style-override="id1-3-2-6-19-2">
              <text:number>2.</text:number>
              <text:p text:style-name="al">dat iedereen zijn eigen mogelijkheden benut, zelfregie houdt over zijn leven en zijn sociale netwerk versterkt (samenredzaamheid);</text:p>
            </text:list-item>
            <text:list-item text:style-override="id1-3-2-6-19-3">
              <text:number>3.</text:number>
              <text:p text:style-name="al">dat ook kwetsbare doelgroepen volwaardig kunnen meedoen in de samenleving en een betekenisvolle tijdsbesteding hebben aansluitend bij de wensen en mogelijkheden;</text:p>
            </text:list-item>
            <text:list-item text:style-override="id1-3-2-6-19-4">
              <text:number>4.</text:number>
              <text:p text:style-name="al">methodisch werken aan ontwikkeling met door de cliënt gedragen doelen en concrete acties.</text:p>
            </text:list-item>
            <text:list-item text:style-override="id1-3-2-6-19-5">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6-19-6">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6-19-7">
              <text:number>c.</text:number>
              <text:p text:style-name="al">De informele en formele betrokkenen zijn in kaart gebracht. Er zijn afspraken gemaakt over hoe de afstemming tussen de betrokkenen eruit ziet. Er wordt beschreven wie de regie voert: Cliëntsysteem, casemanagement door de Zorgaanbieder, Gemeentelijke Toegangspoort, of Gecertificeerde Instelling.</text:p>
            </text:list-item>
            <text:list-item text:style-override="id1-3-2-6-19-8">
              <text:number>d.</text:number>
              <text:p text:style-name="al">Er is een goede balans tussen formele en informele zorg,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6-19-9">
              <text:number>e.</text:number>
              <text:p text:style-name="al">De mogelijkheden voor deelname aan gewone maatschappelijke activiteiten worden onderzocht en gestimuleerd.</text:p>
            </text:list-item>
            <text:list-item text:style-override="id1-3-2-6-19-10">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p text:style-name="al">
          <text:span text:style-name="nadrukvet">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de zorgaanbieder wordt verwacht dat hij deze specifieke doelgroepen kan bereiken, in hun kracht zet, hun sociaal netwerk versterkt en laat meedoen in de samenleving.</text:p>
          <text:list text:style-name="id1-3-2-6-22">
            <text:list-item text:style-override="id1-3-2-6-22-1">
              <text:number>1.</text:number>
              <text:p text:style-name="al">
              <text:span text:style-name="nadrukvet">Betaalbaarheid</text:span>
            </text:p>
            </text:list-item>
          </text:list>
          <text:p text:style-name="al">De zorgaanbieder dient bij te dragen aan de doelstelling betaalbaarheid van zorg vanuit de doelstelling: licht waar kan, zwaar waar nodig.</text:p>
          <text:list text:style-name="id1-3-2-6-24">
            <text:list-item text:style-override="id1-3-2-6-24-1">
              <text:number>2.</text:number>
              <text:p text:style-name="al">
              <text:span text:style-name="nadrukvet">Duurzaamheid</text:span>
            </text:p>
            </text:list-item>
          </text:list>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span text:style-name="nadrukvet">Kwaliteitseisen</text:span>
        </text:p>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list text:style-name="id1-3-2-6-27-1-4-4-2-2">
                    <text:list-item text:style-override="id1-3-2-6-27-1-4-4-2-2-1">
                      <text:number>•</text:number>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6-27-1-4-4-2-2-2">
                      <text:number>•</text:number>
                      <text:p text:style-name="table_al">ondersteunen van de zelfredzaamheid en de participatie van personen met een beperking of met chronische psychische of psychosociale problemen zoveel mogelijk in de eigen leefomgeving;</text:p>
                    </text:list-item>
                    <text:list-item text:style-override="id1-3-2-6-27-1-4-4-2-2-3">
                      <text:number>•</text:number>
                      <text:p text:style-name="table_al">bieden van beschermd wonen en opvang.</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list text:style-name="id1-3-2-6-27-1-4-6-2-2">
                    <text:list-item text:style-override="id1-3-2-6-27-1-4-6-2-2-1">
                      <text:number>•</text:number>
                      <text:p text:style-name="table_al">ten behoeve van zelfredzaamheid, daaronder begrepen kortdurend verblijf in een instelling ter ontlasting van de mantelzorger, het daarvoor noodzakelijke vervoer, alsmede hulpmiddelen, woningaanpassingen en andere maatregelen;</text:p>
                    </text:list-item>
                    <text:list-item text:style-override="id1-3-2-6-27-1-4-6-2-2-2">
                      <text:number>•</text:number>
                      <text:p text:style-name="table_al">ten behoeve van participatie, daaronder begrepen het daarvoor noodzakelijke vervoer, alsmede hulpmiddelen en andere maatregelen,</text:p>
                    </text:list-item>
                    <text:list-item text:style-override="id1-3-2-6-27-1-4-6-2-2-3">
                      <text:number>•</text:number>
                      <text:p text:style-name="table_al">ten behoeve van beschermd wonen en opvang.</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list text:style-name="id1-3-2-6-27-1-4-8-2-2">
                    <text:list-item text:style-override="id1-3-2-6-27-1-4-8-2-2-1">
                      <text:number>•</text:number>
                      <text:p text:style-name="table_al">veilig, doeltreffend, doelmatig en cliëntgericht verstrekt;</text:p>
                    </text:list-item>
                    <text:list-item text:style-override="id1-3-2-6-27-1-4-8-2-2-2">
                      <text:number>•</text:number>
                      <text:p text:style-name="table_al">afgestemd op de reële behoefte van de cliënten op andere vormen van zorg of hulp die de cliënt ontvangt;</text:p>
                    </text:list-item>
                    <text:list-item text:style-override="id1-3-2-6-27-1-4-8-2-2-3">
                      <text:number>•</text:number>
                      <text:p text:style-name="table_al">verstrekt in overeenstemming met de op de beroepskracht rustende verantwoordelijkheid, voortvloeiende uit de professionele standaard;</text:p>
                    </text:list-item>
                    <text:list-item text:style-override="id1-3-2-6-27-1-4-8-2-2-4">
                      <text:number>•</text:number>
                      <text:p text:style-name="table_al">verstrekt met respect voor en inachtneming van de rechten van de cliënt.</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hanteert een regeling voor medezeggenschap van cliënten over voorgenomen besluiten van de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De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De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De zorgaanbieder die werkt met jongvolwassenen voldoet aan de eisen van de in de Jeugdwet verplichte landelijke Verwijsindex risicojongeren (Zie <text:a xlink:href="http://www.handreikingmelden.nl/" xlink:type="simple">http://www.handreikingmelden.nl/</text:a> voor de handreiking.).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De zorgaanbieder die werkt met jongvolwassenen wijst een instellingscoördinator VIR aan die de implementatie van VIR in de organisatie waarborgt. De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text:span>
                    <text:span text:style-name="nadrukvet">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list text:style-name="id1-3-2-6-27-1-4-22-2-2">
                    <text:list-item text:style-override="id1-3-2-6-27-1-4-22-2-2-1">
                      <text:number>•</text:number>
                      <text:p text:style-name="table_al">Ondersteuning, hulp en zorg, niet zijnde preventie, voor jeugdigen en hun ouders ((Hier kan ook gelezen worden verzorgers of wettelijk vertegenwoordig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6-27-1-4-22-2-2-2">
                      <text:number>•</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list-item>
                    <text:list-item text:style-override="id1-3-2-6-27-1-4-22-2-2-3">
                      <text:number>•</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list text:style-name="id1-3-2-6-27-1-4-24-2-2">
                    <text:list-item text:style-override="id1-3-2-6-27-1-4-24-2-2-1">
                      <text:number>•</text:number>
                      <text:p text:style-name="table_al">de leeftijd van achttien jaar nog niet heeft bereikt of;</text:p>
                    </text:list-item>
                    <text:list-item text:style-override="id1-3-2-6-27-1-4-24-2-2-2">
                      <text:number>•</text:number>
                      <text:p text:style-name="table_al">de leeftijd van drieëntwintig jaar nog niet heeft bereikt en jeugdhulp ontvangt in het kader van jeugdstrafrecht of;</text:p>
                    </text:list-item>
                    <text:list-item text:style-override="id1-3-2-6-27-1-4-24-2-2-3">
                      <text:number>•</text:number>
                      <text:p text:style-name="table_al">de leeftijd van achttien jaar doch niet de leeftijd van drieëntwintig jaar heeft bereikt en ten aanzien van wie op grond van de Jeugdwet:</text:p>
                      <text:list text:style-name="id1-3-2-6-27-1-4-24-2-2-3-3">
                        <text:list-item text:style-override="id1-3-2-6-27-1-4-24-2-2-3-3-1">
                          <text:number>•</text:number>
                          <text:p text:style-name="table_al">is bepaald dat de voortzetting van jeugdhulp waarvan de verlening was aangevangen vóór het bereiken van de leeftijd van achttien jaar, noodzakelijk is;</text:p>
                        </text:list-item>
                        <text:list-item text:style-override="id1-3-2-6-27-1-4-24-2-2-3-3-2">
                          <text:number>•</text:number>
                          <text:p text:style-name="table_al">vóór het bereiken van de leeftijd van achttien jaar is bepaald dat jeugdhulp noodzakelijk is, of;</text:p>
                        </text:list-item>
                        <text:list-item text:style-override="id1-3-2-6-27-1-4-24-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cliëntgericht wordt verleend en is afgestemd op de reële behoefte van de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ken.</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moet de kwaliteit van de geboden hulp systematisch bewaken, beheersen en verbeteren. De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zorgaanbieder beschikt over een Verklaring Omtrent het Gedrag (VOG) van personen die beroepsmatig of niet incidenteel als vrijwilliger in contact kunnen komen met jeugdigen of verzorgers. De VOG mag niet ouder zijn dan drie maanden bij aanvang van de werkzaamheden. De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De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 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De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zorgaanbieder stelt de vertrouwenspersoon AKJ (Advies en Klachtenbureau Jeugdzorg) in staat werk te verrichten. Dit betekent dat de vertrouwenspersoon in ieder geval; </text:p>
                  <text:list text:style-name="id1-3-2-6-27-1-4-48-2-2">
                    <text:list-item text:style-override="id1-3-2-6-27-1-4-48-2-2-1">
                      <text:number>•</text:number>
                      <text:p text:style-name="table_al">vrije toegang heeft tot de gebouwen, terreinen en ruimten van jeugdhulpaanbieders waar jeugdigen kunnen verblijven, een en ander voor zover dit voor een juiste uitoefening van zijn taak nodig is. De vertrouwenspersoon behoeft geen toestemming van derden om met een jeugdige te spreken; </text:p>
                    </text:list-item>
                    <text:list-item text:style-override="id1-3-2-6-27-1-4-48-2-2-2">
                      <text:number>•</text:number>
                      <text:p text:style-name="table_al">door de zorgaanbieder wordt voorzien van alle inlichtingen en alle bescheiden die de vertrouwenspersoon voor een juiste uitoefening van zijn taak nodig heeft; </text:p>
                    </text:list-item>
                    <text:list-item text:style-override="id1-3-2-6-27-1-4-48-2-2-3">
                      <text:number>•</text:number>
                      <text:p text:style-name="table_al">de faciliteiten wordt verschaft die de vertrouwenspersoon voor een juiste uitoefening van zijn taak nodig heeft.</text:p>
                    </text:list-item>
                  </text:list>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hanteert een klachtenregeling die voorziet in bemiddeling bij en afhandeling van klachten van jeugdigen, verzorgers en (pleeg)ouders over de zorgaanbieder of personen die voor hem werkzaam zijn. De zorgaanbieder heeft een klachtencommissie ingesteld. De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De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voldoet aan de eisen van de wettelijk verplichte landelijke Verwijsindex risicojongeren, en wijst een instellingscoördinator VIR aan die de implementatie van VIR in de organisatie waarborgt. De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ET- EN REGELGEVIN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de zorgaanbieder moet voldoen. De gemeente verwacht dat de zorgaanbieder bekend is met, en voldoet aan, alle op de zorgaanbieder van toepassing zijnde wet- en regelgeving, richtlijnen en verdragen zoals, maar niet beperkt tot; </text:p>
                  <text:list text:style-name="id1-3-2-6-27-1-4-59-2-2">
                    <text:list-item text:style-override="id1-3-2-6-27-1-4-59-2-2-1">
                      <text:number>•</text:number>
                      <text:p text:style-name="table_al">Geneesmiddelenwet</text:p>
                    </text:list-item>
                    <text:list-item text:style-override="id1-3-2-6-27-1-4-59-2-2-2">
                      <text:number>•</text:number>
                      <text:p text:style-name="table_al">Jeugdwet</text:p>
                    </text:list-item>
                    <text:list-item text:style-override="id1-3-2-6-27-1-4-59-2-2-3">
                      <text:number>•</text:number>
                      <text:p text:style-name="table_al">Verordening maatschappelijke ondersteuning en jeugdzorg (van de gemeenten)</text:p>
                    </text:list-item>
                    <text:list-item text:style-override="id1-3-2-6-27-1-4-59-2-2-4">
                      <text:number>•</text:number>
                      <text:p text:style-name="table_al">VN-Verdrag inzake de Rechten van het Kind </text:p>
                    </text:list-item>
                    <text:list-item text:style-override="id1-3-2-6-27-1-4-59-2-2-5">
                      <text:number>•</text:number>
                      <text:p text:style-name="table_al">VN-Verdrag inzake de rechten van personen met een handicap</text:p>
                    </text:list-item>
                    <text:list-item text:style-override="id1-3-2-6-27-1-4-59-2-2-6">
                      <text:number>•</text:number>
                      <text:p text:style-name="table_al">Wet aanpak schijnconstructies</text:p>
                    </text:list-item>
                    <text:list-item text:style-override="id1-3-2-6-27-1-4-59-2-2-7">
                      <text:number>•</text:number>
                      <text:p text:style-name="table_al">Wet arbeid vreemdelingen</text:p>
                    </text:list-item>
                    <text:list-item text:style-override="id1-3-2-6-27-1-4-59-2-2-8">
                      <text:number>•</text:number>
                      <text:p text:style-name="table_al">Wet bescherming persoonsgegevens (Wbp)</text:p>
                    </text:list-item>
                    <text:list-item text:style-override="id1-3-2-6-27-1-4-59-2-2-9">
                      <text:number>•</text:number>
                      <text:p text:style-name="table_al">Wet Deregulering Beoordeling Arbeidsrelatie</text:p>
                    </text:list-item>
                    <text:list-item text:style-override="id1-3-2-6-27-1-4-59-2-2-10">
                      <text:number>•</text:number>
                      <text:p text:style-name="table_al">Wet gebruik burgerservicenummer in de zorg </text:p>
                    </text:list-item>
                    <text:list-item text:style-override="id1-3-2-6-27-1-4-59-2-2-11">
                      <text:number>•</text:number>
                      <text:p text:style-name="table_al">Wet Ketenaansprakelijkheid</text:p>
                    </text:list-item>
                    <text:list-item text:style-override="id1-3-2-6-27-1-4-59-2-2-12">
                      <text:number>•</text:number>
                      <text:p text:style-name="table_al">Wet kwaliteit, klachten en geschillen zorg</text:p>
                    </text:list-item>
                    <text:list-item text:style-override="id1-3-2-6-27-1-4-59-2-2-13">
                      <text:number>•</text:number>
                      <text:p text:style-name="table_al">Wet maatschappelijke ondersteuning 2015 (Wmo 2015)</text:p>
                    </text:list-item>
                    <text:list-item text:style-override="id1-3-2-6-27-1-4-59-2-2-14">
                      <text:number>•</text:number>
                      <text:p text:style-name="table_al">Wet minimumloon en minimumvakantietoeslag</text:p>
                    </text:list-item>
                    <text:list-item text:style-override="id1-3-2-6-27-1-4-59-2-2-15">
                      <text:number>•</text:number>
                      <text:p text:style-name="table_al">Wet op de beroepen in de individuele gezondheidszorg (Wet BIG) </text:p>
                    </text:list-item>
                    <text:list-item text:style-override="id1-3-2-6-27-1-4-59-2-2-16">
                      <text:number>•</text:number>
                      <text:p text:style-name="table_al">Wet op de geneeskundige behandelingsovereenkomst</text:p>
                    </text:list-item>
                    <text:list-item text:style-override="id1-3-2-6-27-1-4-59-2-2-17">
                      <text:number>•</text:number>
                      <text:p text:style-name="table_al">Wet verplichte geestelijke gezondheidszorg </text:p>
                    </text:list-item>
                    <text:list-item text:style-override="id1-3-2-6-27-1-4-59-2-2-18">
                      <text:number>•</text:number>
                      <text:p text:style-name="table_al">Wet verplichte meldcode huiselijk geweld en kindermishandeling</text:p>
                    </text:list-item>
                  </text:list>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ingsw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text:span>
                    <text:span text:style-name="nadrukondlijn">Zvw</text:span>
                    <text:span text:style-name="nadrukondlijn">)</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de zorgaanbieder er in samenspraak met de jeugdige voor dat er tijdig een verwijzing van de huisarts is. Daarnaast begeleidt de zorgaanbieder de jeugdige bij het tijdig aanvragen van een zorgverzekering. </text:p>
                  <text:p text:style-name="table_al">
                    <text:span text:style-name="nadrukondlijn">Doorstroom Jeugdwet naar Wet Langdurige Zorg (</text:span>
                    <text:span text:style-name="nadrukondlijn">Wlz</text:span>
                    <text:span text:style-name="nadrukondlijn">)</text:span>
                  </text:p>
                  <text:p text:style-name="table_al">Jeugdigen met een blijvende beperking worden vaak in eerste instantie van hulp en begeleiding voorzien vanuit de jeugdhulp. Voor jeugdigen tot 18 jaar is de Wlz van toepassing op de meest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text:span>
                    <text:span text:style-name="nadrukondlijn">Wlz</text:span>
                    <text:span text:style-name="nadrukondlijn">) en de Zorgverzekeringswet (</text:span>
                    <text:span text:style-name="nadrukondlijn">Zvw</text:span>
                    <text:span text:style-name="nadrukondlijn">)</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 zelf of door diens vertegenwoordiger met begeleiding van de aanvraag Wlz door de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aanspraak kan doen op de Wlz gelden en weigert mee te werken aan het verkrijgen van een besluit dienaangaande. In dat geval meldt de zorgaanbieder deze weigering bij de desbetreffende gemeente.</text:p>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p text:style-name="table_al">
                    <text:span text:style-name="nadrukondlijn">Overig</text:span>
                  </text:p>
                  <text:p text:style-name="table_al">Tenslotte kan het voorkomen dat een cliënt niet alleen ondersteuning krijgt vanuit de Wmo 2015maar ook uit de aanpalende wetten, waarin bijvoorbeeld leerlingenvervoer en jeugdzorg is geregeld. Waar die zorg geleverd wordt door andere zorgaanbieder(s) dient de zorgaanbieder de dienstverlening af te stemmen met deze betrokken zorgaanbieder(s). </text:p>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en en ondersteunt de cliënt 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poort. Daar waar mogelijk en noodzakelijk willen we dat de zorgaanbieder goede afspraken maakt over de uitwisseling van informatie in het belang van de cliënt. De zorgaanbieder geeft zich er rekenschap van dat de Europese verordening (Algemene Verordening Gegevensbescherming) die is aangenomen, direct werking heeft. Alle organisaties in publieke en private sector moe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gemeente vindt het belangrijk dat uitwisseling van persoonsgegevens goed beveiligd plaatsvindt, onder andere door middel van beveiligd e-mailverkeer. De gemeente sluit daartoe de Gemeentelijke Toegangspoort aan op Zorgmail. De zorgaanbieder heeft de keuze van ditzelfde instrument gebruik te maken, of de beveiligde berichtenuitwisselingsomgeving van de regio te gebruiken of op niet- elektronische wijze te communiceren. Ontwikkelingen op het vlak van beveiligde gegevensuitwisselingen staan niet stil. De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De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De zorgaanbieder sluit aan bij de regiemogelijkheden die de cliënten in hun eige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zorgaanbieder betrekt de cliënt bij beslissingen en behandelt de cliënt als een gelijkwaardige gesprekspartner. Praten met de cliënt en niet over de cliënt, naast de cliënt staan en niet er tegenover staan, zijn de uitgangspun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e zorgaanbieder stemt de inzet van ondersteuning af op de agenda van de cliënten of zijn verzorgers/mantelzorgers. Dit is niet van toepassing op beschermd wonen.</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 Bovenstaande is niet van toepassing op beschermd wonen.</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de zorgaanbieder een professional in die de taal van de cliënt spreekt. Indien dit niet mogelijk is, bekijkt de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 (niet van toepassing op beschermd won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s,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 (niet van toepassing op beschermd won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zorgaanbieder werkt -in overleg met cliënt- op basis van een hulpverleningspla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de zorgaanbieder de doelen aan de hand van de leefgebieden uit de Zelfredzaamheidsmatrix (ZRM) waarop de cliënt problemen ervaart. De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De 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De zorgaanbieder gebruikt deze informatie om de samenwerking tussen zijn professionals onderling en tussen zijn professionals en professionals van andere organisaties te verbeteren.</text:p>
                  <text:p text:style-name="table_al">In het evaluatieverslag rapporteert de zorgaanbieder in ieder geval over de geboden activiteiten, de bereikte resultaten, de mate van doelrealisatie en een advies over het vervolg. De zorgaanbieder geeft in het evaluatieverslag aan welke gestelde doelen zijn behaald en aan welke doelen nog gewerkt moet worden, dit ook voor een eventuele overdracht naar een andere zorgaanbieder.</text:p>
                  <text:p text:style-name="table_al">In het hulpverleningsplan legt de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list text:style-name="id1-3-2-6-27-1-4-82-2-2">
                    <text:list-item text:style-override="id1-3-2-6-27-1-4-82-2-2-1">
                      <text:number>•</text:number>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list-item>
                    <text:list-item text:style-override="id1-3-2-6-27-1-4-82-2-2-2">
                      <text:number>•</text:number>
                      <text:p text:style-name="table_al">
                        <text:span text:style-name="nadrukondlijn">Zelfregie en </text:span>
                        <text:span text:style-name="nadrukondlijn">samenredzaamheid</text:span>: welke methodieken worden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list-item>
                    <text:list-item text:style-override="id1-3-2-6-27-1-4-82-2-2-3">
                      <text:number>•</text:number>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list-item>
                    <text:list-item text:style-override="id1-3-2-6-27-1-4-82-2-2-4">
                      <text:number>•</text:number>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list-item>
                    <text:list-item text:style-override="id1-3-2-6-27-1-4-82-2-2-5">
                      <text:number>•</text:number>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een motivatie waarom dit al dan niet mogelijk is.</text:p>
                    </text:list-item>
                  </text:list>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De 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vormt een netwerk rond de cliënt met verwijzer en stemt de ondersteuning af met andere professionele dienstverleners die zorg of jeugdhulp leveren aan de cliënt en het cliëntsysteem (één gezin, één plan, één regisseur). Waar nodig en mogelijk, werkt de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Wijzigen en/of (voortijdig) beëindigen ondersteuning (niet van toepassing op beschermd won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De zorgaanbieder past de dienstverlening aan of neemt contact op met een verwijzer voor andere dienstverlening of neemt contact op met de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of gemeente, wordt gestaakt en cliënt ondersteuning van een andere zorgaanbieder gaat afnemen, dan verleent de zorgaanbieder volledige dienstverlening aan cliënt, medewerking aan een warme, zorgvuldige en vlotte overgang van cliënt naar de door de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de zorgaanbieder kan worden verlangd om de ondersteuning voort te zetten of de ondersteuning niet meer passend is voor de cliënt.</text:p>
                  <text:p text:style-name="table_al">Van de voorgenomen beëindiging doet de zorgaanbieder tijdig schriftelijk en met redenen omkleed melding aan de cliënt en de verwijzer. De zorgaanbieder kan de aangevangen ondersteuning alleen beëindigen nadat er een passend alternatief is gevonden. De zorgaanbieder verleent volledige medewerking aan een warme, zorgvuldige en vlotte overgang van cliënten naar de door de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het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niet van toepassing op beschermd wonen)</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de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een goede doorgaande zorglijn van 18- naar 18+. De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 (niet van toepassing op beschermd wonen)</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de gemeente participeert de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De zorgaanbieder werkt samen met de mantelzorgers die zijn betrokken bij een cliënt. De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De 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De 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
                  </text:p>
                  <text:p text:style-name="table_al">De zorgaanbieder werkt samen met onderwijs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vinden en daarmee de mogelijkheid tot het behalen van een startkwalificatie. Met als doel zoveel mogelijk aan het werk te komen. </text:p>
                  <text:p text:style-name="table_al"/>
                  <text:p text:style-name="table_al">De zorgaanbieder houdt rekening met de continuïteit van het onderwijs voor het kind om verzuim zoveel mogelijk te voorkomen. Zorg wordt zoveel mogelijk op school aangeboden.</text:p>
                  <text:p text:style-name="table_al">De 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De 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 – Berg en Dal, Beuningen en Nijmegen</text:span>
                  </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a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Wmo (niet van toepassing op beschermd wonen)</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de zorgaanbieder cliënten, indien zij dit verzoeken, naar de Gemeentelijke Toegangspoort. Voor vragen rondom de berekening en de inning van de eigen bijdrage verwijst de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De gemeente maakt afspraken met de zorgaanbieder over het aanleveren van de gegevens die nodig zijn voor de berekening en inning van de eigen bijdrage aan het CAK. De zorgaanbieder levert de gegevens over de geleverde uren/dagdelen, en eventuele correcties, op periode- en cliëntniveau aan conform het informatiemodel eigen bijdragen ‘iEb’.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de gemeente dan vervalt voorgaand punt 45.2. De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emeente hecht veel belang aan goed werkgeverschap, goed bestuur en een passende beloning voor zowel bestuurders als werknemers. Zij stelt daarom de volgende eisen aan de zorgaanbieders:</text:p>
                  <text:list text:style-name="id1-3-2-6-27-1-4-111-2-2">
                    <text:list-item text:style-override="id1-3-2-6-27-1-4-111-2-2-1">
                      <text:number>•</text:number>
                      <text:p text:style-name="table_al">De zorgaanbieder geeft invulling aan het begrip ´goed werkgeverschap´; </text:p>
                    </text:list-item>
                    <text:list-item text:style-override="id1-3-2-6-27-1-4-111-2-2-2">
                      <text:number>•</text:number>
                      <text:p text:style-name="table_al">De zorgaanbieder voldoet aan de wetgeving omtrent arbeidsomstandigheden (Arbowet, Arbobesluit en Arboregeling);</text:p>
                    </text:list-item>
                    <text:list-item text:style-override="id1-3-2-6-27-1-4-111-2-2-3">
                      <text:number>•</text:number>
                      <text:p text:style-name="table_al">Indien er sprake is van een in de branche toepasselijke algemeen verbindend verklaarde cao, past de zorgaanbieder deze toe;</text:p>
                    </text:list-item>
                    <text:list-item text:style-override="id1-3-2-6-27-1-4-111-2-2-4">
                      <text:number>•</text:number>
                      <text:p text:style-name="table_al">Indien er geen sprake is van een in de branche toepasselijke algemeen verbindend verklaarde cao dan sluit de zorgaanbieder zoveel mogelijk aan bij de in de betreffende branche gebruikelijke cao of sluit een daarmee gelijkwaardig arbeidsvoorwaardenpakket af. </text:p>
                    </text:list-item>
                    <text:list-item text:style-override="id1-3-2-6-27-1-4-111-2-2-5">
                      <text:number>•</text:number>
                      <text:p text:style-name="table_al">De zorgaanbieder voldoet aan de Wet Normering Topinkomens (WNT); </text:p>
                    </text:list-item>
                    <text:list-item text:style-override="id1-3-2-6-27-1-4-111-2-2-6">
                      <text:number>•</text:number>
                      <text:p text:style-name="table_al">De zorgaanbieder voldoet aan de Regeling bezoldigingsmaxima topfunctionarissen zorg en jeugdhulp; </text:p>
                    </text:list-item>
                    <text:list-item text:style-override="id1-3-2-6-27-1-4-111-2-2-7">
                      <text:number>•</text:number>
                      <text:p text:style-name="table_al">De zorgaanbieder geeft invulling aan het begrip ‘good governance’. Hiertoe hanteert de zorgaanbieder de (meest recente) Governancecode zorg (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 of, indien deze niet past bij de organisatorische kenmerken van de zorgaanbieder, een eigen Governancecode.</text:p>
                    </text:list-item>
                    <text:list-item text:style-override="id1-3-2-6-27-1-4-111-2-2-8">
                      <text:number>•</text:number>
                      <text:p text:style-name="table_al">De zorgaanbieder die de Governancecode zorg hanteert en die conform de Wet Toelating Zorginstellingen winst mag uitkeren, houdt bij de uitkering van winst rekening met de maatschappelijke doelstelling, positie en belangen (op de korte- en lange termijn) van de zorgorganisatie;</text:p>
                    </text:list-item>
                    <text:list-item text:style-override="id1-3-2-6-27-1-4-111-2-2-9">
                      <text:number>•</text:number>
                      <text:p text:style-name="table_al">De zorgaanbieder stelt personeel dat wordt ingehuurd als payroll- of uitzendkracht gelijk wat betreft de beloning. Daarmee hebben deze inhuurkrachten recht op de eindejaarsuitkering en de levensloopbijdrage, naast de andere arbeidsvoorwaarden die gelden voor de uitzend-cao (ABU).</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 (niet van toepassing op beschermd wonen)</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De gemeente hecht veel belang aan toegankelijkheid en effectiviteit van de zorg voor alle doelgroepen en een personeelsbeleid dat hierop  aansluit. De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De gemeente hecht veel belang aan continuïteit in de ondersteuning. De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De zorgaanbieder zorgt voor een vertrouwde en stabiele relatie tussen cliënten en professionals. Personele wisselingen worden zoveel mogelijk beperkt om dit te realiseren. De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ervaringsdeskundigen en vrijwilligers.</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De zorgaanbieder voldoet aan deze aanvullende kwalificatie-eisen. De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 (niet van toepassing op beschermd wonen)</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Dagbesteding 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Reguliere Begeleiding (in een groep) 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Specialistische Begeleiding (in een groep)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Kortdurend Verblijf 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Persoonlijke Verzorging 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 (niet van toepassing op beschermd won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de zorgaanbieder, di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de zorgaanbieder dat de mogelijkheid heeft om zich te registeren in het BIG- of SKJ-register, registreert zich zo snel mogelijk. </text:p>
                  <text:p text:style-name="table_al">LET OP: 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De zorgaanbieder die professionals wil inzetten die op het moment van inschrijving enkel vooraangemeld kunnen zijn in het SKJ-register, meldt de zorgaanbieder na bekendmaking van de eisen voor registratie zo spoedig mogelijk aan de gemeente of deze professionals wel of niet in aanmerking komen voor registratie in het SKJ-register en meldt wanneer deze registratie naar verwachting is geregeld. De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Ambulante (groepsgerichte) Behandeling J&amp;O, J-LVG en vaktherapie en Dagbehandeling kunnen alleen worden uitgevoerd onder verantwoordelijkheid van een regiebehandelaar. Onder regiebehandelaar verstaat de gemeente (conform de brieven van Schippers respectievelijk van 2 juli en 2 september 2013 met kenmerk 129353-106301-CZ / 134895-107364-CZ): </text:p>
                  <text:list text:style-name="id1-3-2-6-27-1-4-128-2-2">
                    <text:list-item text:style-override="id1-3-2-6-27-1-4-128-2-2-1">
                      <text:number>•</text:number>
                      <text:p text:style-name="table_al">Psychiater</text:p>
                    </text:list-item>
                    <text:list-item text:style-override="id1-3-2-6-27-1-4-128-2-2-2">
                      <text:number>•</text:number>
                      <text:p text:style-name="table_al">Klinisch psycholoog</text:p>
                    </text:list-item>
                    <text:list-item text:style-override="id1-3-2-6-27-1-4-128-2-2-3">
                      <text:number>•</text:number>
                      <text:p text:style-name="table_al">Klinisch neuropsycholoog</text:p>
                    </text:list-item>
                    <text:list-item text:style-override="id1-3-2-6-27-1-4-128-2-2-4">
                      <text:number>•</text:number>
                      <text:p text:style-name="table_al">Psychotherapeut</text:p>
                    </text:list-item>
                    <text:list-item text:style-override="id1-3-2-6-27-1-4-128-2-2-5">
                      <text:number>•</text:number>
                      <text:p text:style-name="table_al">Verslavingsarts in profielregister KNMG</text:p>
                    </text:list-item>
                    <text:list-item text:style-override="id1-3-2-6-27-1-4-128-2-2-6">
                      <text:number>•</text:number>
                      <text:p text:style-name="table_al">Verpleegkundig specialist GGZ</text:p>
                    </text:list-item>
                    <text:list-item text:style-override="id1-3-2-6-27-1-4-128-2-2-7">
                      <text:number>•</text:number>
                      <text:p text:style-name="table_al">Gz-psycholoog </text:p>
                    </text:list-item>
                    <text:list-item text:style-override="id1-3-2-6-27-1-4-128-2-2-8">
                      <text:number>•</text:number>
                      <text:p text:style-name="table_al">Kinder- en jeugdpsycholoog NIP (alleen in de GBGGZ)</text:p>
                    </text:list-item>
                    <text:list-item text:style-override="id1-3-2-6-27-1-4-128-2-2-9">
                      <text:number>•</text:number>
                      <text:p text:style-name="table_al">Orthopedagoog-generalist NVO (alleen in de GBGZZ)</text:p>
                    </text:list-item>
                  </text:list>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reren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 </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text:span> 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text:span>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text:span> 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text:span>
                    <text:span text:style-name="nadrukvet">vaktherapie</text:span>
                    <text:span text:style-name="nadrukvet">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 (Groepsgerichte) Behandeling </text:span><text:span text:style-name="nadrukvet">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 (niet van toepassing op beschermd wonen)</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text:span> gelden de volgende eisen:</text:p>
                  <text:list text:style-name="id1-3-2-6-27-1-4-146-2-2">
                    <text:list-item text:style-override="id1-3-2-6-27-1-4-146-2-2-1">
                      <text:number>•</text:number>
                      <text:p text:style-name="table_al">dienen te voldoen aan alle relevante bepalingen en door de Rijksdienst door het Wegverkeer te zijn goedgekeurd voor taxivervoer;</text:p>
                    </text:list-item>
                    <text:list-item text:style-override="id1-3-2-6-27-1-4-146-2-2-2">
                      <text:number>•</text:number>
                      <text:p text:style-name="table_al">dienen te zijn voorzien van een verbandtrommel, brandblusser, noodhamer en gordelsnijder;</text:p>
                    </text:list-item>
                    <text:list-item text:style-override="id1-3-2-6-27-1-4-146-2-2-3">
                      <text:number>•</text:number>
                      <text:p text:style-name="table_al">zijn dusdanig ingericht dat de chauffeur vanuit zijn/haar zitplaats altijd alle inzittenden tijdens de rit kan zien;</text:p>
                    </text:list-item>
                    <text:list-item text:style-override="id1-3-2-6-27-1-4-146-2-2-4">
                      <text:number>•</text:number>
                      <text:p text:style-name="table_al">dienen elke klant zicht naar buiten te bieden;</text:p>
                    </text:list-item>
                    <text:list-item text:style-override="id1-3-2-6-27-1-4-146-2-2-5">
                      <text:number>•</text:number>
                      <text:p text:style-name="table_al">zijn voorzien van een kinderslot;</text:p>
                    </text:list-item>
                    <text:list-item text:style-override="id1-3-2-6-27-1-4-146-2-2-6">
                      <text:number>•</text:number>
                      <text:p text:style-name="table_al">alle zitplaatsen zijn voorzien van veiligheidsgordels die geschikt zijn voor alle reizigersgroepen waaronder ook kinderen;</text:p>
                    </text:list-item>
                    <text:list-item text:style-override="id1-3-2-6-27-1-4-146-2-2-7">
                      <text:number>•</text:number>
                      <text:p text:style-name="table_al">zijn rookvrij;</text:p>
                    </text:list-item>
                    <text:list-item text:style-override="id1-3-2-6-27-1-4-146-2-2-8">
                      <text:number>•</text:number>
                      <text:p text:style-name="table_al">bij rolstoelplaatsen: zijn voorzien van een voor alle rolstoeltypen veilige bevestiging van de rolstoel en zijn voorzien van een voor alle rolstoeltypen veilige bevestiging van de reiziger.</text:p>
                    </text:list-item>
                  </text:list>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text:span> gelden de volgende kwaliteitseisen: </text:p>
                  <text:list text:style-name="id1-3-2-6-27-1-4-147-2-2">
                    <text:list-item text:style-override="id1-3-2-6-27-1-4-147-2-2-1">
                      <text:number>•</text:number>
                      <text:p text:style-name="table_al">heeft kennis van en affiniteit met de doelgroep; </text:p>
                    </text:list-item>
                    <text:list-item text:style-override="id1-3-2-6-27-1-4-147-2-2-2">
                      <text:number>•</text:number>
                      <text:p text:style-name="table_al">herkent en kan omgaan met de diverse beperkingen en ziektebeelden van de doelgroep;</text:p>
                    </text:list-item>
                    <text:list-item text:style-override="id1-3-2-6-27-1-4-147-2-2-3">
                      <text:number>•</text:number>
                      <text:p text:style-name="table_al">is verantwoordelijk voor veilig vervoer en past de rijstijl aan de weersomstandigheden aan;</text:p>
                    </text:list-item>
                    <text:list-item text:style-override="id1-3-2-6-27-1-4-147-2-2-4">
                      <text:number>•</text:number>
                      <text:p text:style-name="table_al">heeft een servicegerichte en reizigersvriendelijke instelling;</text:p>
                    </text:list-item>
                    <text:list-item text:style-override="id1-3-2-6-27-1-4-147-2-2-5">
                      <text:number>•</text:number>
                      <text:p text:style-name="table_al">past goede sociale vaardigheden toe; is vakkundig, klantvriendelijk, servicegericht, behulpzaam en heeft correcte omgangsvormen</text:p>
                    </text:list-item>
                    <text:list-item text:style-override="id1-3-2-6-27-1-4-147-2-2-6">
                      <text:number>•</text:number>
                      <text:p text:style-name="table_al">gebruikt geen verbaal of fysiek geweld tegen reizigers om welke reden dan ook;</text:p>
                    </text:list-item>
                    <text:list-item text:style-override="id1-3-2-6-27-1-4-147-2-2-7">
                      <text:number>•</text:number>
                      <text:p text:style-name="table_al">verwijdert geen reizigers uit het voertuig tijdens de rit om welke reden dan ook met uitzondering van situaties waarin de veiligheid van chauffeur en/of medereizigers in gevaar is;</text:p>
                    </text:list-item>
                    <text:list-item text:style-override="id1-3-2-6-27-1-4-147-2-2-8">
                      <text:number>•</text:number>
                      <text:p text:style-name="table_al">is in bezit van een EHBO-certificaat.</text:p>
                    </text:list-item>
                  </text:list>
                  <text:p text:style-name="table_al">Indien van belang voor de Cliëntmoet de vervoerder daarnaast voldoen aan de volgende kwaliteitseisen:</text:p>
                  <text:list text:style-name="id1-3-2-6-27-1-4-147-2-4">
                    <text:list-item text:style-override="id1-3-2-6-27-1-4-147-2-4-1">
                      <text:number>•</text:number>
                      <text:p text:style-name="table_al">het bieden van vastigheid (chauffeurs en route) aan de cliënt;</text:p>
                    </text:list-item>
                    <text:list-item text:style-override="id1-3-2-6-27-1-4-147-2-4-2">
                      <text:number>•</text:number>
                      <text:p text:style-name="table_al">de chauffeur moet in bezit zijn van een certificaat voor omgaan met epilepsie</text:p>
                    </text:list-item>
                    <text:list-item text:style-override="id1-3-2-6-27-1-4-147-2-4-3">
                      <text:number>•</text:number>
                      <text:p text:style-name="table_al">de chauffeur moet weten om te gaan met Cliënten met gedragsproblemen</text:p>
                    </text:list-item>
                  </text:list>
                  <text:p text:style-name="table_al">Voor iedere chauffeur die ingezet wordt voor het vervoer van rolstoelafhankelijke reizigers gelden de volgende aanvullende eisen;</text:p>
                  <text:list text:style-name="id1-3-2-6-27-1-4-147-2-6">
                    <text:list-item text:style-override="id1-3-2-6-27-1-4-147-2-6-1">
                      <text:number>•</text:number>
                      <text:p text:style-name="table_al">heeft ervaring in de omgang met de doelgroep en haar beperkingen</text:p>
                    </text:list-item>
                    <text:list-item text:style-override="id1-3-2-6-27-1-4-147-2-6-2">
                      <text:number>•</text:number>
                      <text:p text:style-name="table_al">bezit praktische vaardigheden betreffende het vervoeren van rolstoelreizigers;</text:p>
                    </text:list-item>
                    <text:list-item text:style-override="id1-3-2-6-27-1-4-147-2-6-3">
                      <text:number>•</text:number>
                      <text:p text:style-name="table_al">beheerst de zit- en til-technieken ten behoeve van passagiers met een fysieke beperking.</text:p>
                    </text:list-item>
                  </text:list>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text:span> gelden de volgende eisen:</text:p>
                  <text:list text:style-name="id1-3-2-6-27-1-4-148-2-2">
                    <text:list-item text:style-override="id1-3-2-6-27-1-4-148-2-2-1">
                      <text:number>•</text:number>
                      <text:p text:style-name="table_al">de maximale duur van de rit voor een cliënt, van thuissituatie naar de voorziening, bedraagt één uur;</text:p>
                    </text:list-item>
                    <text:list-item text:style-override="id1-3-2-6-27-1-4-148-2-2-2">
                      <text:number>•</text:number>
                      <text:p text:style-name="table_al">het op tijd vertrekken van het voertuig en het op tijd aankomen op de bestemming: maximaal een half uur voor afgesproken vertrektijd en half uur na afgesproken aankomsttijd.</text:p>
                    </text:list-item>
                  </text:list>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 (niet van toepassing op beschermd 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CONTROLE EN HANDHAVING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De 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de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De zorgaanbieder is bekend met en handelt conform de vigerende calamiteitenprotocollen van de Inspectie voor de Gezondheidszorg en de Inspectie Jeugdzorg. Dit betekent in ieder geval dat de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De zorgaanbieder is bekend met en handelt conform de Leidraad Meldingen van de Wmo-toezichthouder GGD Gelderland-Zuid. Dit betekent in ieder geval dat de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De 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de zorgaanbieder, aanvullend op de wettelijke meldingsplicht aan de met toezicht belaste ambtenaren en de Inspectie voor de Gezondheidszorg en de Inspectie Jeugdzorg, zo spoedig mogelijk melding aan de gemeente van:</text:p>
                  <text:list text:style-name="id1-3-2-6-27-1-4-159-2-2">
                    <text:list-item text:style-override="id1-3-2-6-27-1-4-159-2-2-1">
                      <text:number>•</text:number>
                      <text:p text:style-name="table_al">Iedere calamiteit en ieder ernstig incident (met grote impact op de maatschappij, de cliënt, zijn/haar omgeving en/of andere betrokkenen); </text:p>
                    </text:list-item>
                    <text:list-item text:style-override="id1-3-2-6-27-1-4-159-2-2-2">
                      <text:number>•</text:number>
                      <text:p text:style-name="table_al">Ieder geweldsincident dat plaatsvindt bij de verstrekking van een voorziening;</text:p>
                    </text:list-item>
                    <text:list-item text:style-override="id1-3-2-6-27-1-4-159-2-2-3">
                      <text:number>•</text:number>
                      <text:p text:style-name="table_al">Elke melding aan of verscherpt toezicht door de Inspectie Jeugdzorg en Inspectie voor de Gezondheidszorg;</text:p>
                    </text:list-item>
                    <text:list-item text:style-override="id1-3-2-6-27-1-4-159-2-2-4">
                      <text:number>•</text:number>
                      <text:p text:style-name="table_al">Elk onderzoek dat door een gemeente, Justitie, de Inspectie Jeugdzorg, de Inspectie voor de Gezondheidszorg of de Inspectie SZW wordt gestart;</text:p>
                    </text:list-item>
                    <text:list-item text:style-override="id1-3-2-6-27-1-4-159-2-2-5">
                      <text:number>•</text:number>
                      <text:p text:style-name="table_al">Elk definitief rapport dat door een gemeente, Justitie, de Inspectie Jeugdzorg, de Inspectie voor de Gezondheidszorg of de Inspectie SZW is uitgebracht;</text:p>
                    </text:list-item>
                    <text:list-item text:style-override="id1-3-2-6-27-1-4-159-2-2-6">
                      <text:number>•</text:number>
                      <text:p text:style-name="table_al">Feiten en omstandigheden die tot een afwijking van de bepalingen uit de Raamovereenkomst of tot (gedeeltelijke) niet nakoming van de Raamovereenkomst zouden kunnen leiden; </text:p>
                    </text:list-item>
                    <text:list-item text:style-override="id1-3-2-6-27-1-4-159-2-2-7">
                      <text:number>•</text:number>
                      <text:p text:style-name="table_al">Fraude of oneigenlijk gebruik van voorzieningen.</text:p>
                    </text:list-item>
                  </text:list>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zorgaanbieder informeert zijn personeel over het Regionaal Meldpunt Signalen Zorg (htttps://robregionijmegen.nl/wordpress/contact/meldpunt-signalen-zorg-in-het-sociaal-domein),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ISEN</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 (niet van toepassing op beschermd wonen)</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De 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De zorgaanbieder schat voor aanvang van zorg het woonplaatsbeginsel in en communiceert deze inschatting aan de gemeente. D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de gemeente, waarbij jeugdige en gezagsdrager de dienstverlening door de zorgaanbieder willen continueren, honoreert de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de zorgaanbieder binnen redelijke termijn stopgezet.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erordening in gewone taal </text:p>
          <text:p text:style-name="al">Dit document heet een ‘verordening’. In een verordening staan regels die de gemeente moet of mag bepalen. De regels die in deze verordening staan, gaan over hulp aan volwassenen en hulp aan jeugdigen. Iedereen die jonger is dan 18 jaar, noemen we een ‘jeugdige’.</text:p>
          <text:p text:style-name="al">In deze bijlage leggen we ‘in gewone taal’ uit wat er in de verordening staat. Om het begrijpelijk te houden is deze tekst niet zo compleet als de verordening zelf (U kunt aan deze verordening geen rechten ontlenen). Wilt u meer (juridische) uitleg, dan kunt u de uitgebreide toelichting lezen. De uitgebreide toelichting is te vinden achter deze uitleg in gewone taal.</text:p>
          <text:p text:style-name="al">
          <text:span text:style-name="nadrukvet">Wmo 2015</text:span>
        </text:p>
          <text:p text:style-name="al">Als we het hebben over hulp aan volwassenen, dan zult u vaak de woorden ‘Wmo 2015’ tegenkomen. Hiermee bedoelen we de wet waarin staat dat de gemeente hulp aan <text:span text:style-name="nadrukondlijn">volwassenen</text:span> moet bieden.</text:p>
          <text:p text:style-name="al">
          <text:span text:style-name="nadrukvet">Jeugdwet</text:span>
        </text:p>
          <text:p text:style-name="al">Als we het hebben over hulp aan jeugdigen, dan zult u vaak het woord ‘Jeugdwet’ tegenkomen. Hiermee bedoelen we de wet waarin staat dat de gemeente hulp aan <text:span text:style-name="nadrukondlijn">jeugdigen</text:span> moet bieden. </text:p>
          <text:p text:style-name="al">
          <text:span text:style-name="nadrukvet">Hoe kom ik aan hulp?</text:span>
        </text:p>
          <text:p text:style-name="al">Heeft iemand hulp nodig, dan kan hij contact zoeken met de gemeente. Het Sociaal Team komt dan op gesprek. Samen wordt bekeken welke hulp nodig is. Het Sociaal Team besluit uiteindelijk welke hulp er nodig is. Dit geldt voor hulp aan volwassenen en voor hulp aan jeugdigen.</text:p>
          <text:p text:style-name="al">Ook een aantal anderen mogen hulp aan jeugdigen toekennen: huisartsen, jeugdartsen en medisch specialisten. Heeft een jeugdige hele zware hulp nodig (bijvoorbeeld dat hij gedwongen bepaalde hulp moet ontvangen of dat hij op een gesloten afdeling opgenomen moet worden), dan mag alleen de kinderrechter dat besluit nemen.</text:p>
          <text:p text:style-name="al">
          <text:span text:style-name="nadrukvet">Per artikel: wat staat er?</text:span>
        </text:p>
          <text:p text:style-name="al">
          <text:span text:style-name="nadrukvet">Artikel 1. Begripsbepalingen</text:span>
        </text:p>
          <text:p text:style-name="al">Van een aantal woorden is het belangrijk om precies te begrijpen wat ze betekenen. Die woorden worden in dit artikel beschreven.</text:p>
          <text:p text:style-name="al">
          <text:span text:style-name="nadrukvet">Artikel 2. Melding hulpvraag</text:span>
        </text:p>
          <text:p text:style-name="al">Heeft u hulp nodig, dan kunt u dit aan de gemeente vragen. De hulp die u vraagt, noemen we de ‘hulpvraag’. Dat u hulp vraagt aan de gemeente, noemen we de ‘melding’. De gemeente laat dan schriftelijk (per brief of per mail) weten dat we de vraag ontvangen hebben. Binnen zes weken nadat u om hulp gevraagd heeft, onderzoeken we wélke hulp u nodig heeft.</text:p>
          <text:p text:style-name="al">U kunt ook een melding doen namens degene die hulp nodig heeft. Bijvoorbeeld omdat u zijn vertegenwoordiger, mantelzorger, familie, partner, buurman of op een andere manier betrokken bent.</text:p>
          <text:p text:style-name="al">
          <text:span text:style-name="nadrukvet">Artikel 3. Cliëntondersteuning en vertrouwenspersoon</text:span>
        </text:p>
          <text:p text:style-name="al">Weet u niet zo goed hoe u om hulp moet vragen, of ziet u erg op tegen een gesprek met de gemeente? Dan kunt u hulp krijgen om samen te bespreken wat uw vraag precies is en bij wie u moet zijn met uw vraag. Die hulp is gratis en heet ‘onafhankelijke cliëntondersteuning’. U kunt de hulp aanvragen bij MEE Gelderse Poort, via telefoonnummer 088 - 633 00 00 of per e-mail via info@meegeldersepoort.nl</text:p>
          <text:p text:style-name="al">Heeft u vragen, problemen of klachten over de hulp die u ontvangt? Dan kunt u hulp krijgen om die vragen, problemen of klachten duidelijk te verwoorden en te bespreken met de gemeente of zorgaanbieder. Die hulp is gratis en heet ‘vertrouwenspersoon’.</text:p>
          <text:p text:style-name="al">
          <text:span text:style-name="nadrukvet">Artikel 4. Vooronderzoek</text:span>
        </text:p>
          <text:p text:style-name="al">Heeft u hulp gevraagd aan de gemeente, dan komt iemand van ons Sociaal Team bij u op gesprek. Om dit gesprek zo goed mogelijk met u te voeren, zorgt diegene voor een goede voorbereiding. Heeft hij daarvoor meer informatie van u nodig, dan kan hij u daarom vragen. U zult sowieso een identificatiebewijs moeten laten zien aan de gemeente. Zo weten we zeker dat u hulp aanvraagt voor u zelf en niet voor iemand anders.</text:p>
          <text:p text:style-name="al">Weet u zelf heel goed welke hulp u nodig heeft? Dan kunt u dit opschrijven en aan het Sociaal Team laten weten. Geef daarbij ook aan waarom die hulp een oplossing is voor uw probleem.</text:p>
          <text:p text:style-name="al">
          <text:span text:style-name="nadrukvet">Artikel 5. Gesprek</text:span>
        </text:p>
          <text:p text:style-name="al">Om een zo goed mogelijk beeld van uw situatie te krijgen, komt iemand van het Sociaal Team bij u op gesprek. Het liefst voeren we dit gesprek bij u thuis. We bespreken met u wat uw vraag is. Ook bespreken we wat u zelf kunt doen om de vraag op te lossen. En of uw netwerk daarbij kan helpen. Is uw vraag daarna nog niet (helemaal) opgelost, dan bespreken we welke hulp u van de gemeente nodig heeft. U mag natuurlijk iemand meenemen naar het gesprek, bijvoorbeeld iemand die u op dit moment soms al helpt. Dit kan heel handig zijn. Diegene kan dan direct met u en ons meedenken. </text:p>
          <text:p text:style-name="al">
          <text:span text:style-name="nadrukvet">Artikel 6. Verslag</text:span>
        </text:p>
          <text:p text:style-name="al">We maken een verslag van wat er in het gesprek met u besproken is. In dat verslag staat ook welke hulp u van de gemeente krijgt. Vindt u dat het verslag niet goed is of dat er iets mist, dan kunt u dat tegen ons zeggen. Wij zetten dat dan in het verslag. Bent u het niet eens met de hulp die in het verslag staat, dan mag u dat op het verslag schrijven.</text:p>
          <text:p text:style-name="al">
          <text:span text:style-name="nadrukvet">Artikel 7. Aanvraag</text:span>
        </text:p>
          <text:p text:style-name="al">Om te zorgen dat u de hulp krijgt, hebben we een handtekening van u nodig. Bijvoorbeeld doordat u het verslag ondertekent. Met die handtekening geeft u aan dat u graag gebruik wilt maken van de hulp die wij u aanbieden. Dat heet dan de ‘aanvraag’.</text:p>
          <text:p text:style-name="al">Als wij uw handtekening (de aanvraag) ontvangen hebben, dan sturen we nog een officiële brief waarin staat welke hulp u krijgt en tot wanneer u die hulp krijgt. Dit document heet de ‘beschikking’. Daarmee is alles definitief.</text:p>
          <text:p text:style-name="al">
          <text:span text:style-name="nadrukvet">Artikel 8. Criteria voor een maatwerkvoorziening</text:span>
        </text:p>
          <text:p text:style-name="al">De hulp die u van ons krijgt noemen we een ‘maatwerkvoorziening’. Dit betekent dat u hulp krijgt die bij u past. We vinden het wel belangrijk dat u alleen hulp ontvangt die u écht nodig heeft. Daarom bespreken we eerst wat u zelf kunt doen en wat uw netwerk kan doen om u te helpen. Ook kijken we of er andere manieren zijn om u te helpen. Alleen als u dan nog steeds niet genoeg geholpen bent, krijgt u hulp van de gemeente. </text:p>
          <text:p text:style-name="al">
          <text:span text:style-name="nadrukvet">Artikel 9. Afwijzingsgronden</text:span>
        </text:p>
          <text:p text:style-name="al">Het kan zijn dat u hulp aan ons vraagt en dat wij u die hulp niet geven. Dat is dan bijvoorbeeld omdat u die hulp kunt krijgen van de zorgverzekeraar. Of omdat uw netwerk al zoveel hulp biedt, dat u geen hulp via ons meer nodig heeft. Ook kan het zijn dat u niet in onze gemeente woont. Of dat u zelf had kunnen meewerken om het probleem op te lossen, maar dat u niet wilde meewerken.</text:p>
          <text:p text:style-name="al">
          <text:span text:style-name="nadrukvet">Artikel 10. Inhoud beschikking</text:span>
        </text:p>
          <text:p text:style-name="al">In artikel 7 werd al gezegd dat u een officieel document van ons krijgt, als we besluiten dat u hulp van ons krijgt. In dat document staat onder andere welke hulp u krijgt en ook op welke manier u die hulp krijgt. U mag namelijk zelf kiezen hoe u de hulp wilt ontvangen: </text:p>
          <text:p text:style-name="al">U kunt ervoor kiezen dat de gemeente alles voor u regelt. Dit heet ‘Zorg in Natura’. Afgekort noemen we dat ‘ZIN’.</text:p>
          <text:p text:style-name="al">Of u kunt ervoor kiezen dat u zelf een aanbieder uitzoekt en een contract met hem afsluit. Dit heet ‘persoonsgebonden budget’. Afgekort noemen we dat ‘pgb’.</text:p>
          <text:p text:style-name="al">
          <text:span text:style-name="nadrukvet">Artikel 11. Algemene regels pgb</text:span>
        </text:p>
          <text:p text:style-name="al">U mag alleen voor een persoonsgebonden budget kiezen als u 18 jaar of ouder bent. Kiest u voor een persoonsgebonden budget, dan is het belangrijk dat u goed om kunt gaan met verantwoordelijkheden. U wordt dan namelijk zelf werkgever van de zorgaanbieder. Dit betekent dat u een aanbieder moet zoeken die de juiste hulp levert en die daar het juiste tarief voor vraagt. U bent ook zelf verantwoordelijk voor de kwaliteit van de hulp en voor het betalen van de aanbieder. Dit betekent dat u ook een administratie bij moet houden. Om zeker te weten dat dit alles u lukt, moet u opschrijven hoe u hiervoor gaat zorgen. U kunt bijvoorbeeld opschrijven dat u iemand anders inschakelt om de administratie voor u bij te houden. </text:p>
          <text:p text:style-name="al">U mag het persoonsgebonden budget alleen gebruiken voor de hulp die wij aan u toegekend hebben. </text:p>
          <text:p text:style-name="al">
          <text:span text:style-name="nadrukvet">Artikel 12. Regels voor </text:span>
          <text:span text:style-name="nadrukvet">pgb’s</text:span>
          <text:span text:style-name="nadrukvet"> die ingezet worden bij professionals</text:span>
        </text:p>
          <text:p text:style-name="al">De aanbieder die u vanuit het persoonsgebonden budget inhuurt, moet goede hulp leveren. De aanbieder moet daarom aan allerlei eisen voldoen. U hoeft de meeste eisen niet zelf te controleren, dat doet de gemeente voor u. Wel moet u zelf controleren dat de aanbieder een Verklaring Omtrent Gedrag heeft. Dit hoeft alleen als in uw gezin een jeugdige aanwezig is. Met de Verklaring Omtrent Gedrag bewijst de hulpverlener dat zijn gedrag in het verleden geen belemmering is om in contact te zijn met een jeugdige.</text:p>
          <text:p text:style-name="al">
          <text:span text:style-name="nadrukvet">Artikel 13. Regels voor pgb sociaal netwerk</text:span>
        </text:p>
          <text:p text:style-name="al">Vanuit het persoonsgebonden budget kunt u ook iemand uit uw netwerk betalen om de hulp aan u te leveren. U moet wel een goede reden hebben om niet een zorgaanbieder te vragen maar in plaats daarvan iemand uit uw netwerk te betalen. De hulp moet bijvoorbeeld beter en efficiënter zijn. Of hulp vanuit uw netwerk de beste oplossing is, hangt af van de hulp die u nodig heeft en wat het netwerk u daarin kan bieden. Als het gaat om hulp waar een diploma voor nodig is, dan zal diegene uit uw netwerk dat diploma moeten hebben. Ook moet duidelijk zijn waarom diegene betaald moet worden voor de hulp die hij/zij biedt. U kunt dit aangeven bij het Sociaal Team. Zij kijken dan met u of dit de beste oplossing is.</text:p>
          <text:p text:style-name="al">
          <text:span text:style-name="nadrukvet">Artikel 14. Regels voor pgb-beheer</text:span>
        </text:p>
          <text:p text:style-name="al">Lukt het u niet om zelf alles rondom het persoonsgebonden budget te regelen, dan kunt u iemand uit uw netwerk vragen om dat van u over te nemen. Dit mag alleen als het voor die persoon niet tot overbelasting leidt. Ook kunt u iemand inhuren om alles voor u te regelen. U zult die persoon zelf moeten betalen. U mag die persoon niet vanuit het persoonsgebonden budget betalen.</text:p>
          <text:p text:style-name="al">Voor begeleiding, dagbesteding en beschermd wonen geldt dat u wel zelf in staat moet zijn om op te komen voor uw belangen. U moet zelf de zorgverleners kunnen aansturen. Kunt u dit niet, dan mag een familielid uit de eerste graad of tweede graad dit van u overnemen. Is dit niet mogelijk, dan ontvangt u geen pgb. </text:p>
          <text:p text:style-name="al">We vinden het belangrijk dat degene die voor u alles regelt rondom het persoonsgebonden budget, iedere maand contact heeft met u en de zorgaanbieder. Hij/zij moet u ondersteunen en opkomen voor wat u belangrijk vindt.</text:p>
          <text:p text:style-name="al">
          <text:span text:style-name="nadrukvet">Artikel 15. Controle</text:span>
        </text:p>
          <text:p text:style-name="al">Ontvangt u hulp vanuit de gemeente, dan kan de gemeente controleren of de hulp ook echt door u wordt gebruikt. De hulp kan bijvoorbeeld ook zijn dat u een scootmobiel of traplift ontvangen heeft. De gemeente kan dan controleren of de scootmobiel/traplift op de juiste manier wordt gebruikt. Zo is het bijvoorbeeld niet de bedoeling dat u de traplift gebruikt om een kast naar boven te tillen. Of dat u een aanhangwagentje achter uw scootmobiel hangt.</text:p>
          <text:p text:style-name="al">
          <text:span text:style-name="nadrukvet">Artikel 16. Bijdrage in de kosten</text:span>
        </text:p>
          <text:p text:style-name="al">Het kan zijn dat u moet meebetalen aan de hulp die u ontvangt. Dit heet de ‘bijdrage in de kosten’, of ook wel ‘eigen bijdrage’. Bent u volwassen, dan moet u meestal wel meebetalen. Bent u volwassen maar is de hulp bedoeld voor uw kind, dan hoeft u meestal niet mee te betalen.</text:p>
          <text:p text:style-name="al">
          <text:span text:style-name="nadrukvet">Artikel 17. Kwaliteitseisen maatschappelijke ondersteuning</text:span>
        </text:p>
          <text:p text:style-name="al">Zorgaanbieders moeten goede zorg leveren. Dit betekent bijvoorbeeld dat ze de goede diploma’s hebben en dat ze goed met u communiceren. Ook moeten ze goed communiceren met anderen waar u hulp van krijgt. Om te controleren of zorgaanbieders dit goed doen, doet de gemeente ieder jaar een onderzoek. In dat onderzoek vragen we u wat u van de hulp vindt en ook wat u van de zorgaanbieder vindt. Op die manier weten we wat uw ervaringen zijn en waar verbetering nodig is.</text:p>
          <text:p text:style-name="al">
          <text:span text:style-name="nadrukvet">Artikel 18. Meldingsregeling calamiteiten en geweld</text:span>
        </text:p>
          <text:p text:style-name="al">Als u of uw hulpverlener te maken krijgt met geweld tijdens het ontvangen van de hulp, dan wordt er onderzoek gedaan naar wat er gebeurd is. Dit geldt ook voor andere ‘incidenten’ of ‘calamiteiten’ die gebeuren tijdens het ontvangen van de hulp. Vermoedt het Sociaal Team dat u of een gezinslid te maken heeft met geweld, dan wordt ook daar onderzoek naar gedaan.</text:p>
          <text:p text:style-name="al">
          <text:span text:style-name="nadrukvet">Artikel 19. Nieuwe feiten en omstandigheden, herziening, intrekking of terugvordering</text:span>
        </text:p>
          <text:p text:style-name="al">Verandert er iets in uw situatie waardoor u geen hulp meer nodig heeft? Of waardoor u andere hulp nodig heeft? Dan moet u dit melden bij het Sociaal Team. Iemand uit het Sociaal Team gaat dan opnieuw met u kijken welke hulp nodig is en past bij uw situatie.</text:p>
          <text:p text:style-name="al">Blijkt dat u bewust belangrijke informatie niet aan ons heeft verteld? Dan kan het Sociaal Team de hulp stoppen en dan kan het zijn dat u moet betalen voor de hulp die u onterecht gekregen heeft.</text:p>
          <text:p text:style-name="al">
          <text:span text:style-name="nadrukvet">Artikel 20. Jaarlijkse waardering mantelzorgers</text:span>
        </text:p>
          <text:p text:style-name="al">Mantelzorgers doen belangrijk en zwaar werk. Mantelzorgers die bij ons geregistreerd zijn krijgen daarom jaarlijks een bedankje voor hun werk. Een mantelzorger kan op de website van de gemeente een formulier vinden om zichzelf te registreren.</text:p>
          <text:p text:style-name="al">
          <text:span text:style-name="nadrukvet">Artikel 21. Verhouding prijs en kwaliteit levering voorziening door derden</text:span>
        </text:p>
          <text:p text:style-name="al">Het is belangrijk dat we aanbieders genoeg betalen voor de hulp die zij leveren, ook als het gaat om materiële hulp (bijvoorbeeld een scootmobiel of woningaanpassing).</text:p>
          <text:p text:style-name="al">
          <text:span text:style-name="nadrukvet">Artikel 22. Verhouding prijs en kwaliteit levering diensten door derden</text:span>
        </text:p>
          <text:p text:style-name="al">Het is belangrijk dat we aanbieders genoeg betalen voor de hulp die zij leveren, ook als het gaat om diensten (bijvoorbeeld huishoudelijke hulp of begeleiding).</text:p>
          <text:p text:style-name="al">
          <text:span text:style-name="nadrukvet">Artikel 23. Klachtenregeling</text:span>
        </text:p>
          <text:p text:style-name="al">Vindt u dat er niet goed is omgegaan met u en uw vraag om hulp? Dan kunt u een klacht indienen bij de gemeente.</text:p>
          <text:p text:style-name="al">Vindt u dat de zorgaanbieder niet goed is omgegaan met u en uw vraag om hulp? Dan kunt u een klacht indienen bij de aanbieder. </text:p>
          <text:p text:style-name="al">
          <text:span text:style-name="nadrukvet">Artikel 24. Medezeggenschap bij aanbieders van maatschappelijke ondersteuning</text:span>
        </text:p>
          <text:p text:style-name="al">We vinden het belangrijk dat aanbieders bij belangrijke beslissingen ervoor zorgen dat er mensen meedenken die ervaring hebben met het krijgen van die hulp.</text:p>
          <text:p text:style-name="al">
          <text:span text:style-name="nadrukvet">Artikel 25. Betrekken van ingezetenen bij het beleid</text:span>
        </text:p>
          <text:p text:style-name="al">Ook voor de gemeente geldt dat we bij het maken van regels zorgen dat er mensen meedenken die ervaring hebben met het krijgen van die hulp. Iedereen kan ooit hulp nodig hebben. Daarom denken niet alleen mensen mee die op dit moment hulp ontvangen, of in het verleden hulp ontvangen hebben. Ook mensen die (nog) geen hulp ontvangen worden gevraagd mee te denken. Daarom wordt deze verordening eerst een tijd neergelegd zodat inwoners erop kunnen reageren. Na die periode worden eventuele opmerkingen beoordeeld en verwerkt. Daarna wordt de verordening pas vastgesteld.</text:p>
          <text:p text:style-name="al">
          <text:span text:style-name="nadrukvet">Artikel 26. Intrekking oude verordening en overgangsrecht</text:span>
        </text:p>
          <text:p text:style-name="al">Deze verordening komt in plaats van de vorige verordening. Krijgt u op dit moment hulp van de gemeente dan verandert daar niets aan. Pas als uw indicatie afloopt en u opnieuw hulp nodig heeft dan gelden de nieuwe regels ook voor u. Ook als u in de tussentijd andere hulp nodig heeft, gelden de nieuwe regels voor u.</text:p>
          <text:p text:style-name="al">
          <text:span text:style-name="nadrukvet">Artikel 27. Nadere regels en hardheidsclausule</text:span>
        </text:p>
          <text:p text:style-name="al">Heeft u dringend andere hulp nodig dan in deze verordening geregeld wordt? Of zorgt uw situatie ervoor dat het niet past bij deze verordening en is er geen andere oplossing mogelijk? Dan kunnen de burgemeester en wethouders bij hoge uitzondering besluiten om af te wijken van de regels die in deze verordening staan. Dit om ervoor te zorgen dat u toch de hulp krijgt die u nodig heeft.</text:p>
          <text:p text:style-name="al">In deze verordening staan regels die nog niet heel concreet en praktisch zijn. De gemeente mag daarom aanvullende regels maken als zij dat wil.</text:p>
          <text:p text:style-name="al">
          <text:span text:style-name="nadrukvet">Artikel 29. Inwerkingtreding en citeertitel</text:span>
        </text:p>
          <text:p text:style-name="al">Hier staat vanaf wanneer de verordening geldig is. En hoe de verordening heet.</text:p>
          <text:p text:style-name="al"/>
          <text:p text:style-name="al">
          <text:span text:style-name="nadrukvet">Toelichting verordening maatschappelijke ondersteuning en jeugdhulp gemeente Mook en Middelaar 2020</text:span>
        </text:p>
          <text:p text:style-name="al">
          <text:span text:style-name="nadrukvet">Algemeen</text:span>
        </text:p>
          <text:p text:style-name="al">Voor een uitleg ‘in gewone taal’ van deze verordening, zie bijlage 4.</text:p>
          <text:p text:style-name="al">In deze verordening staan de regels die de gemeente volgens de Wmo 2015 en de Jeugdwet moet of mag bepalen.</text:p>
          <text:p text:style-name="al">Sinds 2015 zijn de taken van de gemeente uitgebreid met een aantal nieuwe ondersteuningsvormen onder de Wmo en veel nieuwe ondersteuningsvormen onder de Jeugdwet. Bij al deze taken staat centraal dat er eerst bekeken wordt wat er mag en kan worden verwacht van de cliënt en zijn sociaal netwerk. Als het nodig is kan het college de cliënt de mogelijkheid bieden om gebruik te maken van een algemene voorziening. Volstaat dat niet, dan kan het college een maatwerkvoorziening toekennen. Dit met als doel dat de cliënt beter in staat is om deel te nemen aan de maatschappij en hierin zelfstandig te functioneren.</text:p>
          <text:p text:style-name="al">
          <text:span text:style-name="nadrukvet">Toegankelijkheid ondersteuning</text:span>
        </text:p>
          <text:p text:style-name="al">Ondersteuning vanuit de Wmo en de Jeugdwet kan ‘vrij-toegankelijk’ of ‘niet vrij-toegankelijk’ zijn:</text:p>
          <text:list text:style-name="id1-3-2-7-88">
            <text:list-item text:style-override="id1-3-2-7-88-1">
              <text:number>•</text:number>
              <text:p text:style-name="al">Voor vrij-toegankelijke ondersteuning is geen verwijzing of besluit van het college nodig. Cliënten zijn vrij om hier gebruik van te maken en kunnen rechtstreeks contact opnemen met de aanbieder.</text:p>
            </text:list-item>
            <text:list-item text:style-override="id1-3-2-7-88-2">
              <text:number>•</text:number>
              <text:p text:style-name="al">Voor niet vrij-toegankelijke ondersteuning is wel een verwijzing of besluit van het college nodig. Er wordt dan onderzoek gedaan naar de situatie van de aanvrager, onder andere door een gesprek met hem te voeren. Er wordt dan ook beoordeeld of een vrij-toegankelijke ondersteuning past bij de situatie van de cliënt. Zo ja, dan wordt eerst verkend of de vrij-toegankelijke ondersteuning de hulpvraag van de cliënt voldoende wegneemt. Als het college besluit dat niet vrij-toegankelijke ondersteuning noodzakelijk is dan volgt er een formeel besluit. Daarna kan de cliënt van deze ondersteuning gebruik maken.</text:p>
            </text:list-item>
          </text:list>
          <text:p text:style-name="al">
          <text:span text:style-name="nadrukvet">Toeleiding naar niet vrij-toegankelijke ondersteuning</text:span>
        </text:p>
          <text:p text:style-name="al">Ondersteuning vanuit de Wmo wordt door het college toegekend aan de cliënt. Het college neemt een besluit en verwijst de cliënt naar de aangewezen aanbieder. Voor ondersteuning vanuit de Jeugdwet geldt dit ook, maar is het college niet de enige toeleider. Naast het college kunnen ook de volgende partijen doorverwijzen naar ondersteuning vanuit de Jeugdwet:</text:p>
          <text:list text:style-name="id1-3-2-7-91">
            <text:list-item text:style-override="id1-3-2-7-91-1">
              <text:number>•</text:number>
              <text:p text:style-name="al">
              <text:span text:style-name="nadrukondlijn">Huisartsen, jeugdartsen en medisch specialisten:</text:span>
            </text:p>
              <text:p text:style-name="al">Deze verwijzers kunnen bepalen dát de cliënt ondersteuning nodig heeft en verwijzen naar een aanbieder (die door de gemeente is gecontracteerd). Deze verwijzers bepalen echter niet wélke ondersteuning de cliënt nodig heeft. Het is dan vaak de aanbieder die bepaalt welke voorziening nodig is (de behandelvorm), hoe vaak iemand moet komen (de omvang) en hoe lang (de duur). De aanbieder moet zich houden aan de afspraken die hij hierover gemaakt heeft met de gemeente. Deze afspraken gaan vooral over afstemming met elkaar zodat het principe van ‘één gezin, één regisseur, één plan’ wordt geborgd. Ook moet de aanbieder rekening houden met de regels die de gemeente in de verordening heeft gesteld. De gemeente speelt geen nadrukkelijke rol in de toeleiding door huisartsen, jeugdartsen en medisch specialisten. Wel legt de gemeente de verwijzing van deze verwijzers vast in een beschikking (artikel 2 lid 6).</text:p>
            </text:list-item>
            <text:list-item text:style-override="id1-3-2-7-91-2">
              <text:number>•</text:number>
              <text:p text:style-name="al">
              <text:span text:style-name="nadrukondlijn">Gecertificeerde instellingen (</text:span>
              <text:span text:style-name="nadrukondlijn">GI’s</text:span>
              <text:span text:style-name="nadrukondlijn">), kinderrechters, Openbaar Ministerie (OM) en de directeur of selectiefunctionaris van de justitiële jeugdinrichting:</text:span>
            </text:p>
              <text:p text:style-name="al">Kinderrechters kunnen kinderbeschermingsmaatregelen en maatregelen tot jeugdreclassering nemen. De GI’s voeren dit vervolgens uit, maar moeten hierover verplicht overleg voeren met de gemeente. De gemeente moet de jeugdhulp inzetten die de GI’s nodig vinden om de kinderbeschermingsmaatregel of de jeugdreclassering uit te voeren. Het gaat immers om een besluit dat door de rechter genomen is. Als de kinderrechter een ondertoezichtstelling of gezagsbeëindiging uitspreekt, dan wijst hij in de beschikking aan welke GI die maatregel moet uitvoeren. De rechter kan dit omdat de Raad van de Kinderbescherming hierover adviseert, na overleg te hebben gevoerd met de gemeente.</text:p>
              <text:p text:style-name="al">De toegang door deze verwijzers is geregeld in de Jeugdwet en komt daarom verder niet terug in deze verordening.</text:p>
            </text:list-item>
            <text:list-item text:style-override="id1-3-2-7-91-3">
              <text:number>•</text:number>
              <text:p text:style-name="al">
              <text:span text:style-name="nadrukondlijn">Advies- en Meldpunt Huiselijk geweld en Kindermishandeling (AMHK):</text:span>
            </text:p>
              <text:p text:style-name="al">
              <text:span text:style-name="nadrukondlijn"/>Het AMHK heeft inmiddels de naam Veilig Thuis gekregen. Veilig Thuis geeft advies als er sprake is van huiselijk geweld en kindermishandeling en ook als hier slechts vermoedens van zijn. Als het nodig is dan onderzoekt Veilig Thuis na een melding of er sprake is van kindermishandeling. Willen ouders niet dat er jeugdhulp ingezet wordt, dan kan Veilig Thuis een rol spelen in het motiveren van deze ouders. Ook legt Veilig Thuis contacten met de hulpverlening. </text:p>
              <text:p text:style-name="al">Ook deze vorm van verwijzing is al geregeld in de Jeugdwet en komt verder niet terug in deze verordening.</text:p>
            </text:list-item>
          </text:list>
          <text:p text:style-name="al">
          <text:span text:style-name="nadrukvet">Mandatering</text:span>
        </text:p>
          <text:p text:style-name="al">De Wmo 2015, de Jeugdwet en deze verordening leggen veel bevoegdheden bij het college. De uitvoering hiervan zal vaak namens het college gedaan worden. Namelijk door deskundige consulenten, ambtenaren of aanbieders die hiervoor mandaat gekregen hebben van het college. Waar in deze verordening en in de wet dus ‘het college’ staat, kan het college deze bevoegdheid mandateren aan ondergeschikten en niet-ondergeschikten (op grond van de Awb). Een niet-ondergeschikte mag alleen rechten en plichten van cliënten vaststellen als het een aanbieder is die hiervoor mandaat heeft gekregen (artikel 2.6.3 Wmo 2015 en artikel 2.11 lid 1 Jeugdwet). Voor ondergeschikten geldt dat het mandaat om rechten en plichten van cliënten vast te stellen niet alleen beperkt is tot aanbieders.</text:p>
          <text:p text:style-name="al">
          <text:span text:style-name="nadrukvet">Wettelijke kaders</text:span>
        </text:p>
          <text:p text:style-name="al">Hierna volgt een hele opsomming van artikelen in de Wmo 2015 en Jeugdwet die bepalen wat we als gemeente in de verordening op moeten nemen.</text:p>
          <text:p text:style-name="al">De gemeente moet in de verordening regels vaststellen omwille van de uitvoering van het beleidsplan inzake ondersteuning vanuit de Wmo (artikel 2.1.3 lid 1 Wmo 2015). In de verordening dient overeenkomstig de artikelen 2.1.3, tweede tot en met vierde lid, 2.1.4, derde en zevende lid, en 2.1.6 van de Wmo 2015 in ieder geval bepaald te worden:</text:p>
          <text:list text:style-name="id1-3-2-7-97">
            <text:list-item text:style-override="id1-3-2-7-9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7-97-2">
              <text:number>•</text:number>
              <text:p text:style-name="al">op welke wijze de hoogte van een pgb wordt vastgesteld;</text:p>
            </text:list-item>
            <text:list-item text:style-override="id1-3-2-7-97-3">
              <text:number>•</text:number>
              <text:p text:style-name="al">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7-97-4">
              <text:number>•</text:number>
              <text:p text:style-name="al">ten aanzien van welke voorzieningen een regeling voor medezeggenschap van cliënten over voorgenomen besluiten van de aanbieder die voor de gebruikers van belang zijn vereist is; </text:p>
            </text:list-item>
            <text:list-item text:style-override="id1-3-2-7-97-5">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7-97-6">
              <text:number>•</text:number>
              <text:p text:style-name="al">op welke wijze de kostprijs van een maatwerkvoorziening wordt berekend; en</text:p>
            </text:list-item>
            <text:list-item text:style-override="id1-3-2-7-97-7">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7-99">
            <text:list-item text:style-override="id1-3-2-7-99-1">
              <text:number>•</text:number>
              <text:p text:style-name="al">voor de bestrijding van het ten onrechte ontvangen van een maatwerkvoorziening of een pgb, en van misbruik of oneigenlijk gebruik van de wet;</text:p>
            </text:list-item>
            <text:list-item text:style-override="id1-3-2-7-9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4a, 2.1.5, eerste lid, 2.1.7 en 2.3.6, derde lid, van de Wmo 2015:</text:p>
          <text:list text:style-name="id1-3-2-7-101">
            <text:list-item text:style-override="id1-3-2-7-101-1">
              <text:number>•</text:number>
              <text:p text:style-name="al">bepalen dat cliënten voor algemene voorzieningen, niet zijnde cliëntondersteuning, en maatwerkvoorzieningen een bijdrage verschuldigd zullen zijn;</text:p>
            </text:list-item>
            <text:list-item text:style-override="id1-3-2-7-101-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partner; </text:p>
            </text:list-item>
            <text:list-item text:style-override="id1-3-2-7-101-3">
              <text:number>•</text:number>
              <text:p text:style-name="al">bepalen dat de bijdragen voor opvangvoorzieningen door een andere instantie dan het CAK worden vastgesteld en geïnd;</text:p>
            </text:list-item>
            <text:list-item text:style-override="id1-3-2-7-10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10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7-101-6">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7-103">
            <text:list-item text:style-override="id1-3-2-7-103-1">
              <text:number>•</text:number>
              <text:p text:style-name="al">over de door het college te verlenen maatwerkvoorzieningen en overige (jeugdhulp)voorzieningen; </text:p>
            </text:list-item>
            <text:list-item text:style-override="id1-3-2-7-103-2">
              <text:number>•</text:number>
              <text:p text:style-name="al">met betrekking tot de voorwaarden voor toekenning van, de wijze van beoordeling van en de afwegingsfactoren bij een maatwerkvoorziening;</text:p>
            </text:list-item>
            <text:list-item text:style-override="id1-3-2-7-103-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7-103-4">
              <text:number>•</text:number>
              <text:p text:style-name="al">over de wijze waarop de hoogte van een persoonsgebonden budget wordt vastgesteld;</text:p>
            </text:list-item>
            <text:list-item text:style-override="id1-3-2-7-103-5">
              <text:number>•</text:number>
              <text:p text:style-name="al">voor de bestrijding van het ten onrechte ontvangen van een maatwerkvoorziening of persoonsgebonden budget, alsmede van misbruik of oneigenlijk gebruik van de Jeugdwet; </text:p>
            </text:list-item>
            <text:list-item text:style-override="id1-3-2-7-103-6">
              <text:number>•</text:number>
              <text:p text:style-name="al">over de wijze waarop ingezetenen worden betrokken bij de uitvoering van de Jeugdwet, en</text:p>
            </text:list-item>
            <text:list-item text:style-override="id1-3-2-7-10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span text:style-name="nadrukvet">Artikelsgewijze toelichting</text:span>
        </text:p>
          <text:p text:style-name="al">
          <text:span text:style-name="nadrukvet">Artikel 1. Begripsbepalingen</text:span>
        </text:p>
          <text:p text:style-name="al">Niet ieder begrip heeft een toelichting nodig. Hieronder worden een aantal minder eenduidige begrippen wel nader toegelicht. </text:p>
          <text:p text:style-name="al">
          <text:span text:style-name="nadrukcur">c: algemeen gebruikelijke voorziening</text:span>
        </text:p>
          <text:p text:style-name="al">Met deze term worden voorzieningen bedoeld die voor inwoners beschikbaar zijn, ook als de inwoner geen beperkingen heeft. Het is natuurlijk niet de bedoeling dat het college voorzieningen verstrekt die de cliënt (rekening houdend met zijn omstandigheden) zelf had kunnen kopen of gebruiken. Toch moet het college wel onderzoeken of een voorziening ook algemeen gebruikelijk is voor deze specifieke cliënt: had hij over de voorzieningen kunnen beschikken als hij geen beperkingen zou hebben gehad? </text:p>
          <text:p text:style-name="al">
          <text:span text:style-name="nadrukcur">f. bijdrage in de kosten</text:span>
        </text:p>
          <text:p text:style-name="al">Het college mag de cliënt vragen om een bijdrage te leveren in de kosten (artikel 2.1.4 en 2.1.4a Wmo 2015). De cliënt moet dit dan betalen. Het Uitvoeringsbesluit Wmo 2015 bepaalt welke ruimte het college (bij delegatie door de gemeenteraad) heeft voor het bepalen van de hoogte van de eigen bijdrage.</text:p>
          <text:p text:style-name="al">Ook voor een algemene voorziening kan eventueel een bijdrage in de kosten worden gevraagd (behalve voor cliëntondersteuning). Deze bijdrage kan niet inkomensafhankelijk zijn.</text:p>
          <text:p text:style-name="al">
          <text:span text:style-name="nadrukcur">h. gebruikelijke hulp in relatie tot jeugdhulp</text:span>
        </text:p>
          <text:p text:style-name="al">In de Wmo 2015 is gebruikelijke hulp gedefinieerd, wat inhoudt dat de gemeente geen ondersteuning hoeft te bieden als die ondersteuning normaal gesproken binnen de huiselijke kring wordt opgelost. Omdat het begrip in de Jeugdwet niet voorkomt, is het in deze verordening opgenomen. Er is geen reden waarom deze logica niet ook zou opgaan voor jeugdhulp.</text:p>
          <text:p text:style-name="al">
          <text:span text:style-name="nadrukcur">i. gesprek</text:span>
        </text:p>
          <text:p text:style-name="al">Met gesprek bedoelen we hier dat het college contact opneemt met degene die ondersteuning aanvraagt. Samen wordt de situatie geïnventariseerd: wat kan iemand op eigen kracht, met mantelzorg of met hulp van anderen uit zijn sociaal netwerk? Welke algemeen gebruikelijke voorzieningen of algemene voorzieningen zijn er om de hulpvraag te verminderen of weg te nemen? Welke maatwerkvoorziening is nodig? </text:p>
          <text:p text:style-name="al">
          <text:span text:style-name="nadrukcur">j. hulpvraag</text:span>
        </text:p>
          <text:p text:style-name="al">Als iemand ondersteuning aanvraagt bij het college (of een andere organisatie), dan moet eerst duidelijk worden wat zijn hulpvraag precies is. Meldt de betrokkene zich voor het eerst dan is vaak namelijk nog niet duidelijk of en op welke manier het college in actie moet komen. Een zorgvuldig onderzoek is nodig.</text:p>
          <text:p text:style-name="al">
          <text:span text:style-name="nadrukcur">k. ingezetene</text:span>
        </text:p>
          <text:p text:style-name="al">Voor ondersteuning vanuit de Wmo 2015 geldt dat de cliënt ingezetene van de gemeente moet zijn om in aanmerking te komen voor een maatwerkvoorziening (artikel 1.2.1 Wmo). Met ‘wonen’ wordt de feitelijke verblijfplaats van de cliënt bedoeld. De Basisregistratie personen (Brp) is hier een belangrijke aanwijzing voor, maar is niet doorslaggevend (CRvB 22-09-2010, nr. 09/1743 Wmo). Er moet gekeken worden naar concrete feiten en omstandigheden.</text:p>
          <text:p text:style-name="al">Deze term is relevant voor ondersteuning die vanuit de Wmo 2015 geboden wordt. De Jeugdwet kent zijn eigen woonplaatsbeginsel. </text:p>
          <text:p text:style-name="al">
          <text:span text:style-name="nadrukcur">n. melding</text:span>
        </text:p>
          <text:p text:style-name="al">Iedereen kan zich met een hulpvraag bij zijn gemeente melden. Na deze melding stelt het college (in overleg met de cliënt) zo snel mogelijk een onderzoek in. Vraagt iemand alleen om informatie (bijvoorbeeld over de beschikbaarheid van een algemene voorziening) of geeft hij aan dat hij gebruik wil maken van een algemene voorziening, dan is er geen reden om een onderzoek in te stellen.</text:p>
          <text:p text:style-name="al">
          <text:span text:style-name="nadrukvet">Artikel 2. Melding hulpvraag</text:span>
        </text:p>
          <text:p text:style-name="al">Dit artikel is opgenomen om ervoor te zorgen dat de procedure rondom een melding zorgvuldig verloopt. Ook staat in dit artikel op welke manier een cliënt in aanmerking komt voor een maatwerkvoorziening (artikel 2.1.3 Wmo 2015 en artikel 2.9 Jeugdwet).</text:p>
          <text:p text:style-name="al">
          <text:span text:style-name="nadrukcur">Lid 1</text:span>
        </text:p>
          <text:p text:style-name="al">De melding kan door de cliënt zelf gedaan worden maar ook door een ‘naaste’, bijvoorbeeld zijn vertegenwoordiger, mantelzorger, partner, familielid, buurman of andere betrokkene.</text:p>
          <text:p text:style-name="al">De melding is vormvrij en kan schriftelijk, mondeling of telefonisch bij het college worden gedaan. In de praktijk zal het college de procedure (melding, onderzoek en verslag) laten uitvoeren door deskundigen. Ook op andere plaatsen waar in deze verordening en in de wet ‘het college’ staat, kan het college besluiten om dit door anderen uit te laten voeren (de bevoegdheid wordt dan gemandateerd op basis van de Algemene wet bestuursrecht).</text:p>
          <text:p text:style-name="al">In gemeente Mook en Middelaar kan de melding worden gedaan bij het Sociaal Team.</text:p>
          <text:p text:style-name="al">Een persoon met een hulpvraag die op grond van een andere wet kan worden beantwoord, kan direct en gericht worden doorverwezen. Denk bijvoorbeeld aan de Zorgverzekeringswet, de Participatiewet en de Leerplichtwet. </text:p>
          <text:p text:style-name="al">
          <text:span text:style-name="nadrukcur">Lid 2</text:span>
        </text:p>
          <text:p text:style-name="al">De wet bepaalt dat het college een elektronisch ingediende vraag moet bevestigen (4:3a Awb) en dat dit schriftelijk moet (artikel 2.3.2 Wmo 2015). Vaak zal het college dit elektronisch doen (per e-mail). </text:p>
          <text:p text:style-name="al">
          <text:span text:style-name="nadrukcur">Lid 3</text:span>
        </text:p>
          <text:p text:style-name="al">Dat het college onderzoek moet doen nadat een cliënt een melding doet is al wettelijk bepaald (artikel 2.3.2 Wmo 2015 en artikel 2.3 Jeugdwet). De Wmo 2015 bepaalt dat het onderzoek na een melding maximaal zes weken mag beslaan (artikel 2.3.2). De Jeugdwet geeft hier geen termijn voor. We vinden het gewenst om ook voor ondersteuning vanuit de Jeugdwet hetzelfde werkproces en dezelfde termijnen te hanteren. Daarom wordt in dit lid de termijn van 6 weken genoemd.</text:p>
          <text:p text:style-name="al">
          <text:span text:style-name="nadrukcur">Lid 4</text:span>
        </text:p>
          <text:p text:style-name="al">Als een situatie zo zorgelijk is dat er sprake is van spoed, dan hoeft de procedure niet eerst volledig doorlopen te zijn. Er wordt dan al een passende (tijdelijke) maatwerkvoorziening toegekend voordat het onderzoek afgerond is (artikel 2.3.3 Wmo 2015, 2.6 Jeugdwet).</text:p>
          <text:p text:style-name="al">
          <text:span text:style-name="nadrukcur">Lid 5</text:span>
        </text:p>
          <text:p text:style-name="al">Het college is niet de enige verwijzer naar ondersteuning vanuit de Jeugdwet. Ook de huisarts, medisch specialist en jeugdarts mogen daar naar verwijzen (artikel 2.6 Jeugdwet). De cliënt mag met deze verwijzing rechtstreeks aankloppen bij de jeugdhulpaanbieder. De jeugdhulpaanbieder is vaak degene die (na de verwijzing) beoordeelt welke jeugdhulp precies nodig is. In overleg met de jeugdige of ouder(s) bepaalt hij wat de concrete inhoud, vorm en duur van de benodigde jeugdhulp is.</text:p>
          <text:p text:style-name="al">
          <text:span text:style-name="nadrukcur">Lid 6</text:span>
        </text:p>
          <text:p text:style-name="al">Het college legt het toekennen (of afwijzen) van de maatwerkvoorziening in alle gevallen vast in een beschikking aan de jeugdige en/of zijn ouders. Ook als de verwijzing gedaan is door een huisarts, medisch specialist of jeugdarts.</text:p>
          <text:p text:style-name="al">
          <text:span text:style-name="nadrukvet">Artikel 3. Cliëntondersteuning en vertrouwenspersoon</text:span>
        </text:p>
          <text:p text:style-name="al">
          <text:span text:style-name="nadrukcur">Lid 1</text:span>
        </text:p>
          <text:p text:style-name="al">Het college moet ervoor zorgen dat cliënten gebruik kunnen maken van cliëntondersteuning (artikel 2.2.4 Wmo 2015). Cliënten kunnen daar gratis informatie krijgen, advies vragen en hulp ontvangen als ze een aanvraag in willen dienen voor ondersteuning vanuit de gemeente. De cliëntondersteuning kan bijvoorbeeld helpen om de vraag van de cliënt duidelijk te krijgen.</text:p>
          <text:p text:style-name="al">
          <text:span text:style-name="nadrukcur">Lid 2</text:span>
        </text:p>
          <text:p text:style-name="al">Het college moet ervoor zorgen dat er een vertrouwenspersoon is waar jeugdigen en hun (pleeg)ouder(s) gebruik van kunnen maken (artikel 2.6, lid 1f Jeugdwet). De vertrouwenspersoon moet onafhankelijk, beschikbaar en toegankelijk zijn. Cliënten kunnen bij de vertrouwenspersoon terecht met vragen en/of klachten over jeugdhulp. In onze gemeente bieden het Advies- en Klachtenbureau Jeugdzorg (AKJ) en de Zorgbelangorganisaties een vertrouwenspersoon aan. In paragraaf 4.1 van Besluit Jeugdwet staan de taken en bevoegdheden van de vertrouwenspersoon.</text:p>
          <text:p text:style-name="al">
          <text:span text:style-name="nadrukcur">Lid 3</text:span>
        </text:p>
          <text:p text:style-name="al">Na de melding van een hulpvraag moet het college de cliënt vertellen over de mogelijkheid van cliëntondersteuning (artikel 2.3.2, lid 3 Wmo 2015). Gaat de hulpvraag over jeugdhulp dan wijst het college ook op de mogelijkheid van een onafhankelijke vertrouwenspersoon.</text:p>
          <text:p text:style-name="al">
          <text:span text:style-name="nadrukvet">Artikel 4. Vooronderzoek </text:span>
        </text:p>
          <text:p text:style-name="al">Ook dit artikel is opgenomen om ervoor te zorgen dat de procedure rondom een melding zorgvuldig verloopt.</text:p>
          <text:p text:style-name="al">
          <text:span text:style-name="nadrukcur">Lid 1</text:span>
        </text:p>
          <text:p text:style-name="al">Tijdens de voorbereiding op het gesprek wordt (in overleg met de cliënt) in kaart gebracht welke gegevens van de cliënt al bekend zijn. Dit zodat de cliënt niet onnodig belast wordt met vragen over zaken die al bij ons bekend zijn. Het hangt van de melding af hoe uitgebreid dit vooronderzoek is. Vervolgens wordt samen met de cliënt een datum, tijd en plaats afgesproken voor het gesprek.</text:p>
          <text:p text:style-name="al">Voor lid 1 en lid 2 geldt dat de privacy van de cliënt beschermd moet worden (Wmo 2015, Jeugdwet en privacywetgeving).</text:p>
          <text:p text:style-name="al">
          <text:span text:style-name="nadrukcur">Lid 2</text:span>
        </text:p>
          <text:p text:style-name="al">Aan de cliënt kan gevraagd worden om informatie aan te leveren (artikel 2.3.2, lid 7 Wmo 2015 en artikel 8.1.2, lid 3 Jeugdwet). De gemeente is in ieder geval verplicht om de identiteit van de cliënt vast te stellen (artikel 2.3.4 Wmo 2015). De cliënt moet daarom altijd een identificatiedocument laten zien. Alleen als het gaat om spoed en de cliënt op dat moment geen identificatiedocument kan laten zien kan er een uitzondering worden gemaakt.</text:p>
          <text:p text:style-name="al">
          <text:span text:style-name="nadrukcur">Lid 3</text:span>
        </text:p>
          <text:p text:style-name="al">Als er al genoeg over de cliënt bekend is dan kan het college in overleg met de cliënt besluiten om geen vooronderzoek te doen. Dit om te voorkomen dat er onnodig werk gedaan wordt.</text:p>
          <text:p text:style-name="al">
          <text:span text:style-name="nadrukcur">Lid 4</text:span>
        </text:p>
          <text:p text:style-name="al">Een cliënt die ondersteuning vanuit de Wmo 2015 wil, mag een persoonlijk plan of een familieplan opstellen. In dat plan kan hij beschrijven welke mogelijkheden hij zelf ziet om de problemen op te lossen. Het college moet cliënten ervan op de hoogte brengen dat zij zo’n plan op mogen stellen (artikel 2.3.2, lid 2 Wmo 2015). Vanuit de Jeugdwet geldt deze verplichting niet, maar met lid 4 in de verordening bieden we cliënten en ouder(s) wel de mogelijkheid om ook een plan op te stellen.</text:p>
          <text:p text:style-name="al">
          <text:span text:style-name="nadrukvet">Artikel 5. Gesprek</text:span>
        </text:p>
          <text:p text:style-name="al">In dit artikel staan regels die ervoor zorgen dat het college uiteindelijk een goed en onderbouwd besluit kan nemen (artikel 2.1.3, lid 1 en 2 Wmo 2015 en artikel 2.9 Jeugdwet).</text:p>
          <text:p text:style-name="al">
          <text:span text:style-name="nadrukcur">Lid 1</text:span>
        </text:p>
          <text:p text:style-name="al">Na het vooronderzoek gaat het college in gesprek met degene die de melding heeft gedaan (artikel 2.3.2 lid 1 Wmo 2015). Het college laat dit gesprek voeren door een deskundige. Als er mantelzorgers bij de cliënt betrokken zijn dan is het wenselijk dat zij ook bij het gesprek aanwezig zijn. Er mogen ook nog anderen bij het gesprek aanwezig zijn als de cliënt dat wenst of als dit nodig is volgens het college. Als het kan dan vindt het gesprek bij de cliënt thuis plaats. Vooral als het gaat om een woningaanpassing, dan is het belangrijk om bij de cliënt thuis te komen zodat naar een goede oplossing gezocht kan worden.</text:p>
          <text:p text:style-name="al">
          <text:span text:style-name="nadrukcur">Lid 2</text:span>
        </text:p>
          <text:p text:style-name="al">Voor sommige cliënten is het spannend om een gesprek met de gemeente te voeren. Het is daarom goed als de cliënt weet wat hij van het gesprek kan verwachten en wat er na het gesprek verder gebeurt. Het college informeert de cliënt hierover en over de rechten en plichten die de cliënt heeft. Zoals eerder aangegeven wordt de cliënt er ook op gewezen dat het mogelijk is om gebruik te maken van cliëntondersteuning. </text:p>
          <text:p text:style-name="al">
          <text:span text:style-name="nadrukcur">Lid 3</text:span>
        </text:p>
          <text:p text:style-name="al">Een goed gesprek is belangrijk om helder te krijgen wat precies de hulpvraag van de cliënt is en wat zijn behoeften en de gewenste resultaten zijn. Tijdens het gesprek wordt achterhaald wat de cliënt kan doen om zijn zelfredzaamheid en participatie te handhaven of verbeteren. Hierbij wordt gekeken naar wat de cliënt op eigen kracht, met gebruikelijke hulp, met mantelzorg, met hulp van zijn sociaal netwerk of door het verrichten van maatschappelijk nuttige activiteiten kan doen. Op die manier wordt verkend of met gebruikmaking van een algemene voorziening kan worden volstaan, of dat een maatwerkvoorziening nodig is. Ook wordt bekeken of er sprake is van een voorliggende voorziening die niet onder de reikwijdte van de Wmo 2015 of de Jeugdwet valt. De Wmo 2015, de Jeugdwet en deze verordening leggen deze toegangsprocedure vast. </text:p>
          <text:p text:style-name="al">Onder de ‘oude’ Wmo bestond het recht op compensatie. Dat is met de Wmo 2015 komen te vervallen, maar wel heeft de cliënt recht op een zorgvuldig proces. Ook in de Jeugdwet is deze omslag gemaakt. Het doel blijft echter overeind: cliënten krijgen de hulp die nodig is en die passend is bij hun situatie. Deze ondersteuning moet ervoor zorgen dat de eigen kracht van de cliënt versterkt wordt. En als het om een jeugdige gaat dan is ook het doel dat het gezin beter in staat wordt om voor de jeugdige te zorgen en problemen op te lossen. </text:p>
          <text:p text:style-name="al">Om achteraf te bepalen of de ondersteuning effectief is geweest, wordt vooral gekeken of de cliënt zelf vindt dat hij dankzij de ondersteuning nu meer zelfredzaam is en beter kan participeren in de maatschappij (Kamerstukken II 2013/14, 33 841, nr. 34, blz. 183).</text:p>
          <text:p text:style-name="al">
          <text:span text:style-name="nadrukcur">Lid 4</text:span>
        </text:p>
          <text:p text:style-name="al">Als de cliënt besloten heeft om inderdaad een persoonlijk plan op te stellen dan moet het college dat plan betrekken bij het onderzoek (artikel 2.3.2, lid 5 Wmo 2015). Deze verplichting geldt niet voor de Jeugdwet, maar door het hier als lid op te nemen leggen we onszelf die verplichting wel op.</text:p>
          <text:p text:style-name="al">
          <text:span text:style-name="nadrukcur">Lid 5</text:span>
        </text:p>
          <text:p text:style-name="al">Het gesprek hoeft natuurlijk niet plaats te vinden als dit niet nodig is. Het kan bijvoorbeeld om een cliënt gaan die al bekend is bij het college en een eenvoudige ‘vervolgvraag’ heeft.</text:p>
          <text:p text:style-name="al">
          <text:span text:style-name="nadrukvet">Artikel 6. Verslag</text:span>
        </text:p>
          <text:p text:style-name="al">Dit artikel is opgenomen om ervoor te zorgen dat dossiers zorgvuldig opgesteld worden en de cliënt op de hoogte is van de uitkomsten van het onderzoek (artikel 2.3.2, lid 8 Wmo 2015).</text:p>
          <text:p text:style-name="al">
          <text:span text:style-name="nadrukcur">Lid 1</text:span>
        </text:p>
          <text:p text:style-name="al">Er moet altijd een schriftelijk verslag worden gemaakt van het onderzoek, inclusief wat besproken is tijdens het gesprek. Als de cliënt een persoonlijk plan heeft ingediend dan wordt dat ook opgenomen in het verslag. Een goed verslag maakt het voor de gemeente mogelijk om een juiste beslissing te nemen op een aanvraag. Daarnaast is het verslag een handige manier om met de cliënt te checken of we het gesprek hetzelfde ervaren hebben.</text:p>
          <text:p text:style-name="al">Afhankelijk van de complexiteit en de uitkomst van het gesprek kan het verslag heel kort zijn of juist langer. Het verslag kan functioneren als een plan waarin afspraken en verplichtingen staan en waarover de cliënt en het college overeenstemming hebben bereikt. Het is in dat geval passend dat het college en de cliënt dit plan ondertekenen.</text:p>
          <text:p text:style-name="al">
          <text:span text:style-name="nadrukcur">Lid 2</text:span>
        </text:p>
          <text:p text:style-name="al">Na het gesprek moet de cliënt dit verslag zo snel mogelijk ontvangen zodat hij het verslag kan gebruiken om een maatwerkvoorziening aan te vragen (Kamerstukken II 2013/14, 33 841, nr. 3, p. 32-33).</text:p>
          <text:p text:style-name="al">
          <text:span text:style-name="nadrukcur">Lid 3</text:span>
        </text:p>
          <text:p text:style-name="al">Als de cliënt opmerkingen of aanvullingen heeft op het verslag dan worden die eraan toegevoegd.</text:p>
          <text:p text:style-name="al">
          <text:span text:style-name="nadrukvet">Artikel 7. Aanvraag</text:span>
        </text:p>
          <text:p text:style-name="al">
          <text:span text:style-name="nadrukcur">Lid 1</text:span>
        </text:p>
          <text:p text:style-name="al">De cliënt kan zelf een aanvraag indienen of hij kan iemand machtigen. Diegene kan dan de aanvraag namens de cliënt indienen. Is de cliënt niet in staat om op te komen voor zijn eigen belangen dan kan zijn vertegenwoordiger de aanvraag indienen. Dit is dus minder ruim dan de personen die een melding namens de cliënt mogen doen. De reden hiervoor is dat het gaat om een formele aanvraag met rechtsgevolgen.</text:p>
          <text:p text:style-name="al">De cliënt kan in onze gemeente de aanvraag ook elektronisch (bijvoorbeeld per e-mail) doen (artikel 2:15 Awb).</text:p>
          <text:p text:style-name="al">
          <text:span text:style-name="nadrukcur">Lid 2</text:span>
        </text:p>
          <text:p text:style-name="al">Het gespreksverslag kan gezien worden als aanvraag, maar dan moet dat verslag wel ondertekend zijn. Als er echter teveel tijd zit tussen de ondertekening van het verslag en de aanvraagdatum, dan kan het college besluiten dat het verslag niet meer actueel is. </text:p>
          <text:p text:style-name="al">
          <text:span text:style-name="nadrukcur">Lid 3</text:span>
        </text:p>
          <text:p text:style-name="al">Een aanvraag voor ondersteuning kan pas worden ingediend nadat (naar aanleiding van de melding) onderzoek is uitgevoerd (artikel 2.3.2 Wmo 2015). Tenzij besloten is om van het onderzoek af te zien. Of tenzij het onderzoek niet is uitgevoerd binnen de termijn van zes weken. </text:p>
          <text:p text:style-name="al">
          <text:span text:style-name="nadrukcur">Lid 4</text:span>
        </text:p>
          <text:p text:style-name="al">Binnen twee weken nadat het college de aanvraag ontvangen heeft, moet de beschikking worden afgegeven. Voor hulp vanuit de Wmo is dit verplicht (artikel 2.3.5, tweede lid Wmo 2015), voor hulp vanuit de Jeugdwet niet. We hebben echter besloten om één lijn te trekken en deze termijn dus ook toe te passen op hulp vanuit de Jeugdwet.</text:p>
          <text:p text:style-name="al">
          <text:span text:style-name="nadrukcur">Lid 5</text:span>
        </text:p>
          <text:p text:style-name="al">Voor gesloten jeugdhulp in het vrijwillig kader (dit betekent dat het met instemming van de ouders is) gelden andere regels. Jeugdigen kunnen alleen in gesloten setting geplaatst worden via de kinderrechter (artikel 6.1 Jeugdwet)</text:p>
          <text:p text:style-name="al">
          <text:span text:style-name="nadrukvet">Artikel 8. Criteria voor een maatwerkvoorziening</text:span>
        </text:p>
          <text:p text:style-name="al">In dit artikel staat welke afwegingen gemaakt worden voordat het college besluit of een maatwerkvoorziening toegekend wordt (artikel 2.1.3 lid 2a Wmo 2015 en artikel 2.9 a Jeugdwet). </text:p>
          <text:p text:style-name="al">
          <text:span text:style-name="nadrukcur">Lid 1</text:span>
        </text:p>
          <text:p text:style-name="al">Het eerder genoemde verslag dat gemaakt wordt na het vooronderzoek en gesprek, is de basis waarop het college besluit om ondersteuning vanuit de Wmo of Jeugdwet toe te kennen.</text:p>
          <text:p text:style-name="al">
          <text:span text:style-name="nadrukcur">Lid 2 en 3</text:span>
        </text:p>
          <text:p text:style-name="al">Eerst wordt gekeken wat een cliënt op eigen kracht of met behulp van zijn netwerk kan. Ook worden voorliggende voorzieningen verkend. Pas als duidelijk is dat dit de hulpvraag niet genoeg wegneemt, wordt verkend of er ondersteuning vanuit de Jeugdwet of Wmo nodig is.</text:p>
          <text:p text:style-name="al">Ondersteuning vanuit de Wmo en Jeugdwet wordt altijd toegekend op basis van maatwerk (memorie van toelichting Wmo: TK 2013-2014, 33 841, nr. 3, blz. 134 en memorie van toelichting Jeugdwet: TK 2012-2013, 33 684, nr. 3, blz. 3 en 7). Dit betekent dat mensen met een vergelijkbare hulpvraag toch verschillende ondersteuning toegekend kunnen krijgen, bijvoorbeeld omdat de situaties van deze personen van elkaar verschillen. Er wordt dan gezocht naar de ondersteuning die het beste past bij deze persoon en situatie. Ook tussen gemeenten zullen verschillen zijn: de behoeften van inwoners kunnen per gemeente verschillen, net als de sociale en fysieke infrastructuur van de gemeente. Ook het aanbod van algemene voorzieningen is niet in iedere gemeente gelijk.</text:p>
          <text:p text:style-name="al">Om zoveel mogelijk sprake te laten zijn van maatwerk is het niet mogelijk en wenselijk om in de verordening alles dicht te timmeren. Wel moeten we afbakenen in welke gevallen iemand een maatwerkvoorziening krijgt en dat is gedaan in lid 2 en 3.</text:p>
          <text:p text:style-name="al">Met langdurig (lid 3c) bedoelen we dat de cliënt voor langere tijd aangewezen moet zijn op de voorziening. Iemand die tijdelijk beperkt is (bijvoorbeeld door een ongeluk) en waarvan al bekend is dat die beperkingen niet blijvend zijn, zal dus geen voorziening vanuit de Wmo ontvangen. Diegene kan een voorziening ontvangen vanuit de Zorgverzekeringswet. Er is één uitzondering, namelijk kortdurende huishoudelijke hulp. Kortdurende huishoudelijke hulp (bijvoorbeeld na een ziekenhuisopname) valt wel onder de Wmo. </text:p>
          <text:p text:style-name="al">
          <text:span text:style-name="nadrukcur">Lid 4</text:span>
        </text:p>
          <text:p text:style-name="al">In dit lid gaat het om materiële voorzieningen die verstrekt worden vanuit de Wmo. Er wordt beschreven wanneer het college ervoor zorgt dat een voorziening vervangen wordt door een vergelijkbare voorziening. We verwachten van cliënten dat ze zorgvuldig omgaan met de voorziening die ze ontvangen hebben. </text:p>
          <text:p text:style-name="al">
          <text:span text:style-name="nadrukvet">Artikel 9 Afwijzingsgronden</text:span>
        </text:p>
          <text:p text:style-name="al">Afwijzingsgronden staan in de verordening zodat cliënten weten in welke gevallen de gemeente geen ondersteuning vanuit de Wmo of Jeugdwet biedt. Daarnaast zijn we wettelijk verplicht om dit vast te leggen (artikel 2.1.3, lid 2a Wmo 2015 en artikel 2.9 a Jeugdwet).</text:p>
          <text:p text:style-name="al">
          <text:span text:style-name="nadrukcur">Lid 1</text:span>
        </text:p>
          <text:list text:style-name="id1-3-2-7-210">
            <text:list-item text:style-override="id1-3-2-7-210-1">
              <text:number>a.</text:number>
              <text:p text:style-name="al">In de Jeugdwet wordt afgebakend dat andere wetten voorliggend zijn op de Jeugdwet (artikel 1.2 lid 1 Jeugdwet). In de Wmo 2015 staat dit niet en daarom is dit lid opgenomen. Ook voor ondersteuning vanuit de Wmo geldt dat andere wetten voorliggend zijn.</text:p>
            </text:list-item>
            <text:list-item text:style-override="id1-3-2-7-210-2">
              <text:number>b.</text:number>
              <text:p text:style-name="al">Dit is een herhaling van wat al in de wet staat (artikel 2.3.5 lid 3 en 4 Wmo 2015 en artikel 2.3 Jeugdwet). Door het hier te herhalen kan het dienst doen als afwijzingsgrond. </text:p>
            </text:list-item>
            <text:list-item text:style-override="id1-3-2-7-210-3">
              <text:number>c.</text:number>
              <text:p text:style-name="al">Zoals al eerder genoemd gaat een algemene voorziening voor op een maatwerkvoorziening.</text:p>
            </text:list-item>
            <text:list-item text:style-override="id1-3-2-7-210-4">
              <text:number>d.</text:number>
              <text:p text:style-name="al">Het is niet de bedoeling dat het college voorzieningen verstrekt die de cliënt (rekening houdend met zijn omstandigheden) zelf had kunnen kopen of gebruiken. Toch moet het college wel onderzoeken of een voorziening ook algemeen gebruikelijk is voor deze specifieke cliënt: had hij over de voorzieningen kunnen beschikken als hij geen beperkingen zou hebben gehad? Bij die beoordeling kunnen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list-item>
            <text:list-item text:style-override="id1-3-2-7-210-5">
              <text:number>e.</text:number>
              <text:p text:style-name="al">Om in aanmerking te komen voor ondersteuning moet de cliënt ingezetene zijn van de gemeente of (als het om een jeugdige gaat) volgens het woonplaatsbeginsel onder de verantwoordelijkheid van de gemeente vallen (artikel 1.2.1 Wmo 2015 en artikel 2.3 lid 1 Jeugdwet).</text:p>
              <text:p text:style-name="al">Met ingezetene wordt de feitelijke verblijfplaats van de cliënt bedoeld. De Basisregistratie personen (Brp) is hier een belangrijke aanwijzing voor, maar is niet doorslaggevend (CRvB 22-09-2010, nr. 09/1743 Wmo). Er moet gekeken worden naar concrete feiten en omstandigheden.</text:p>
              <text:p text:style-name="al">Voor beschermd wonen en opvang gelden andere regels. Om daarvoor in aanmerking te komen moet de cliënt in ieder geval ingezetene van Nederland zijn, maar niet per se van de gemeente waar hij de aanvraag indient.</text:p>
            </text:list-item>
            <text:list-item text:style-override="id1-3-2-7-210-6">
              <text:number>f.</text:number>
              <text:p text:style-name="al">Hier wordt de situatie bedoeld dat de cliënt na de melding (en voor de beschikking) zelf een maatwerkvoorziening heeft gekocht of ingezet. Dit is niet de bedoeling omdat het college dan nog niet akkoord is. Het kan zijn dat de ingekochte/ingezette voorziening uiteindelijk niet overeenstemt met wat het college besluit. </text:p>
            </text:list-item>
            <text:list-item text:style-override="id1-3-2-7-210-7">
              <text:number>g.</text:number>
              <text:p text:style-name="al">Dit lid is opgenomen om te voorkomen dat een hulpvraag dubbel wordt opgelost. Het kan natuurlijk zijn dat voor één hulpvraag meerdere voorzieningen nodig zijn. Maar als de hulpvraag al voldoende geholpen is met (een) bepaalde voorziening(en) dan is het niet de bedoeling dat er nog extra voorzieningen verstrekt worden.</text:p>
            </text:list-item>
            <text:list-item text:style-override="id1-3-2-7-210-8">
              <text:number>h.</text:number>
              <text:p text:style-name="al">We verwachten van cliënten dat ze eerst eigen oplossingen inzetten of hulp vragen in het netwerk. Op deze manier blijven cliënten in hun eigen kracht staan en draagt dit bij aan zelfredzaamheid en participatie. Bij het compenseren van beperkingen houden we dus rekening met de keuzes die de cliënt maakt in het leven, waarbij we rekening houden met de situatie van de cliënt. Met ‘geschikte keuzes’ bedoelen we dat de cliënt keuzes maakt die de zelfredzaamheid en participatie bevorderen en niet doen afnemen.</text:p>
            </text:list-item>
            <text:list-item text:style-override="id1-3-2-7-210-9">
              <text:number>i.</text:number>
              <text:p text:style-name="al">Als de beperkingen van de cliënt er niet voor zorgen dat de cliënt daardoor meer uitgaven heeft, dan vindt daarvoor geen compensatie plaats. Misschien zal de cliënt zijn uitgaven aan andere dingen besteden dan voorheen, maar het gaat erom dat de totale uitgaven niet aanzienlijk meer zijn.</text:p>
            </text:list-item>
            <text:list-item text:style-override="id1-3-2-7-210-10">
              <text:number>j.</text:number>
              <text:p text:style-name="al">De gemeente mag volstaan met de goedkoopst adequate voorziening (naar objectieve maatstaven gemeten). Eigenschappen die kostenverhogend werken zonder dat zij de voorziening meer adequaat maken, komen in principe dus niet voor vergoeding in aanmerking. Soms gaat een duurder product langer mee en is dus uiteindelijk goedkoper. Er moet dan ook bij een verantwoord niveau worden aangesloten (maar ook niet meer dan dat). Het is wel mogelijk een adequate voorziening te verstrekken die duurder is dan de goedkoopst adequate voorziening, maar alleen als de cliënt bereid is het prijsverschil uit eigen middelen te betalen.</text:p>
            </text:list-item>
          </text:list>
          <text:p text:style-name="al">
          <text:span text:style-name="nadrukcur">Lid 2</text:span>
        </text:p>
          <text:p text:style-name="al">In dit lid staan afwijzingsgronden voor woonvoorzieningen. </text:p>
          <text:list text:style-name="id1-3-2-7-213">
            <text:list-item text:style-override="id1-3-2-7-213-1">
              <text:number>a.</text:number>
              <text:p text:style-name="al">Als de cliënt beperkingen ervaart door materialen die gebruikt zijn in de woning, dan moet de cliënt die materialen zelf vervangen. Denk bijvoorbeeld aan vloerbedekking waardoor de cliënt last heeft van zware allergie.</text:p>
            </text:list-item>
            <text:list-item text:style-override="id1-3-2-7-213-2">
              <text:number>b.</text:number>
              <text:p text:style-name="al">De compensatie vanuit de Wmo is bedoeld voor woonhuizen, waar de cliënt intensief en langdurig zal verblijven. </text:p>
            </text:list-item>
            <text:list-item text:style-override="id1-3-2-7-213-3">
              <text:number>c.</text:number>
              <text:p text:style-name="al">Woonvoorzieningen in gemeenschappelijke ruimten vallen in principe niet onder de Wmo 2015. </text:p>
            </text:list-item>
            <text:list-item text:style-override="id1-3-2-7-213-4">
              <text:number>d.</text:number>
              <text:p text:style-name="al">Is een woongebouw gericht op personen met een beperking of ouderen maar zijn er voorzieningen nodig, dan wordt eerst gekeken of deze voorzieningen mee kunnen worden genomen bij (nieuw)bouw of renovatie. Levert dat weinig meerkosten op, dan verstrekt de gemeente geen woonvoorziening.</text:p>
            </text:list-item>
            <text:list-item text:style-override="id1-3-2-7-213-5">
              <text:number>e.</text:number>
              <text:p text:style-name="al">Is er een geschikte woning beschikbaar voor de cliënt en hij besluit daar niet naartoe te verhuizen, dan verstrekt de gemeente geen woonvoorziening.</text:p>
            </text:list-item>
          </text:list>
          <text:p text:style-name="al">
          <text:span text:style-name="nadrukcur">Lid 3</text:span>
        </text:p>
          <text:p text:style-name="al">Beschermd wonen is bedoeld voor mensen met complexe en meervoudige problematiek. Is een cliënt uitsluitend dakloos of uitsluitend slachtoffer van huiselijk geweld, dan is er geen sprake van meervoudige problematiek.</text:p>
          <text:p text:style-name="al">In de financiële bijlage is meer opgenomen over de regels bij beschermd wonen (bijlage 2, artikel 9 lid 3).</text:p>
          <text:p text:style-name="al">
          <text:span text:style-name="nadrukcur">Lid 4</text:span>
        </text:p>
          <text:p text:style-name="al">Het is belangrijk dat de opvang een veilige plek blijft voor iedereen die daar komt. Daarom worden de eisen in dit lid gesteld. Geweld en agressief gedrag wordt niet getolereerd. Is er sprake van bijvoorbeeld een ernstige verslaving of acute psychische problematiek waarvoor behandeling met opname in een instelling of kliniek noodzakelijk is, dan is opvang vanuit de Wmo ook niet passend.</text:p>
          <text:p text:style-name="al">In de financiële bijlage is meer opgenomen over de regels bij maatschappelijke opvang (bijlage 2, artikel 9 lid 4).</text:p>
          <text:p text:style-name="al">
          <text:span text:style-name="nadrukcur">Lid 5</text:span>
        </text:p>
          <text:p text:style-name="al">De gemeente beoordeelt of een cliënt voldoet aan de voorwaarden om in aanmerking te komen voor een pgb. Artikelen 11 t/m 14 geven de voorwaarden. Voldoet een cliënt hier niet aan dan krijgt hij geen pgb toegekend.</text:p>
          <text:p text:style-name="al">
          <text:span text:style-name="nadrukcur">Lid 6</text:span>
        </text:p>
          <text:p text:style-name="al">Het komt voor dat huurcontracten gekoppeld zijn aan zorgafname. Dit betekent dat een cliënt moet verhuizen als hij/zij wil overstappen naar een andere zorgaanbieder. Daarnaast is het dan niet duidelijk uit welke gelden de huur betaald wordt. Dit vinden we een ongewenste gang van zaken. Door wonen en zorg contractueel samen te brengen, vertroebelt het toezicht op de kwaliteit van ondersteuning. Daarnaast leidt dit tot oneigenlijke dubbele financiële belangen. Daarom is het voortaan alleen toegestaan dat een huurcontract gekoppeld is aan zorgafname als de zorg en het wonen onlosmakelijk aan elkaar verbonden zijn. Denk hierbij aan beschermd wonen. </text:p>
          <text:p text:style-name="al">
          <text:span text:style-name="nadrukvet">Artikel 10. Inhoud beschikking</text:span>
        </text:p>
          <text:p text:style-name="al">De Algemene wet bestuursrecht (Awb) schrijft voor wat er in een beschikking moet staan. Dat is overzichtelijk opgenomen in dit artikel. Een cliënt kan in bezwaar gaan tegen een beschikking. Bijvoorbeeld omdat hij van mening is dat het college ten onrechte geen maatwerkvoorziening verstrekt of dat de maatwerkvoorziening onvoldoende bijdraagt aan de zelfredzaamheid of participatie. Is de cliënt het ook niet eens met de beslissing die genomen wordt na zijn bezwaar? Dan kan hij daartegen in beroep gaan. De rechter toetst dan of de gemeente zich gehouden heeft aan de voorgeschreven procedures, of het onderzoek naar de omstandigheden van de cliënt op adequate wijze is verricht en of de toegekende ondersteuning passend is. Het uiteindelijke doel is dat de cliënt zoveel mogelijk zelfredzaam is en maatschappelijk kan participeren. Dit zodat de cliënt zo lang mogelijk in de eigen leefomgeving kan blijven en gezond en veilig (op) kan groeien, richting zelfstandigheid.</text:p>
          <text:p text:style-name="al">In lid 1d staat dat ook de eventuele bijdrage in de kosten vermeld wordt. Dit gaat alleen om informatie; het college neemt niet de exacte hoogte van de eigen bijdrage op in de beschikking. Dat loopt immers via het CAK (artikel 16 en 2.1.4 lid 6 Wmo 2015). Ook bezwaar en beroep tegen de hoogte van de eigen bijdrage gaat via het CAK. </text:p>
          <text:p text:style-name="al">
          <text:span text:style-name="nadrukvet">Artikel 11. Algemene regels voor pgb</text:span>
        </text:p>
          <text:p text:style-name="al">
          <text:span text:style-name="nadrukcur">Lid 1</text:span>
        </text:p>
          <text:p text:style-name="al">Cliënten kunnen kiezen om de voorziening in de vorm van een pgb te ontvangen (artikel 2.3.6 Wmo 2015 en artikel 8.1.1 Jeugdwet).</text:p>
          <text:p text:style-name="al">
          <text:span text:style-name="nadrukcur">Lid 2</text:span>
        </text:p>
          <text:p text:style-name="al">Er wordt niet met terugwerkende kracht een pgb gegeven voor kosten die de cliënt vóór de aanvraag al heeft gemaakt en waarvan niet na te gaan is of die voorziening ook echt noodzakelijk was.</text:p>
          <text:p text:style-name="al">
          <text:span text:style-name="nadrukcur">Lid 3</text:span>
        </text:p>
          <text:p text:style-name="al">Een pgb wordt alleen verstrekt als de cliënt redenen kan aangeven waarom hij een pgb wil. Op die manier weten we zeker dat het de eigen beslissing van de aanvrager is (zie de toelichting op amendement Voortman c.s., Kamerstukken II 2013/14, 33 841, nr. 103). De cliënt moet dan ook verplicht een plan opstellen.</text:p>
          <text:p text:style-name="al">Voor jeugdhulp geldt bovendien dat een cliënt alleen een pgb krijgt als hij kan aantonen dat de voorziening die door een aanbieder geleverd wordt niet passend is (artikel 8.1.1, lid 2b Jeugdwet). Uit zijn onderbouwing moet duidelijk worden dat de cliënt zich voldoende georiënteerd heeft op de voorziening in natura. </text:p>
          <text:p text:style-name="al">In het plan van de cliënt moet ook staan hoe naar zijn mening gewaarborgd is dat de voorziening die hij met het pgb wil aanschaffen/inzetten van goede kwaliteit is. Daarbij is in elk geval belangrijk dat de maatwerkvoorziening veilig, doeltreffend en cliëntgericht is. Voor degene die de diensten verleent en in contact kan komen met een kind dat jonger is dan achttien jaar, geldt dat diegene (voor aanvang van de hulpverlening) over een actuele Verklaring Omtrent het Gedrag (VOG) beschikt. </text:p>
          <text:p text:style-name="al">Een VOG draagt bij aan de veiligheid van het kind. De Jeugdwet stelt deze eis aan alle medewerkers van een jeugdhulpaanbieder, inclusief vrijwilligers. De gemeente stelt deze eis ook aan degene die diensten verleent in het kader van een pgb. Op het moment dat de hulpverlening van start gaat moet de cliënt de VOG kunnen overleggen aan de gemeente. </text:p>
          <text:p text:style-name="al">
          <text:span text:style-name="nadrukcur">Lid 4</text:span>
        </text:p>
          <text:p text:style-name="al">Krijgt een cliënt een hulpmiddel toegekend dan komen hier logischerwijs ook kosten uit voort voor onderhoud en reparaties. Het pgb kan voor deze kosten worden opgehoogd.</text:p>
          <text:p text:style-name="al">
          <text:span text:style-name="nadrukcur">Lid 5 en lid 6</text:span>
        </text:p>
          <text:p text:style-name="al">Het college moet in de verordening vastleggen hoe de hoogte van een pgb wordt vastgesteld (artikel 2.1.3, lid 2b Wmo 2015 en artikel 2.9 c Jeugdwet). De hoogte van het pgb moet voldoende zijn om de voorziening te kunnen bekostigen. Een pgb is (gemiddeld) goedkoper dan zorg in natura, omdat er minder overheadkosten hoeven te worden meegerekend. </text:p>
          <text:p text:style-name="al">Een aanvraag voor een pgb kan geweigerd worden als de kosten van het pgb hoger zijn dan de kosten van de maatwerkvoorziening (artikel 2.3.6, lid 5a Wmo 2015 en artikel 8.1.1, lid 4a Jeugdwet). Dit verschil in kosten kan bijvoorbeeld komen doordat de gemeente de voorziening op grotere schaal inkoopt en daardoor tegen een lager bedrag kan inkopen. Wil een cliënt toch de duurdere voorziening (middels een pgb) dan kan hij er voor kiezen om zelf bij te betalen.</text:p>
          <text:p text:style-name="al">Voor lid 6 f. geldt dat er in de financiële bijlage een maximum aantal kilometers is opgenomen voor vraagafhankelijk vervoer in het kader van de Wmo (bijlage 2, artikel 9). Om het aantal kilometers te bepalen is gekeken wat vanuit de jurisprudentie naar voren kwam als een redelijk aantal. We zijn daarbij op het maximum gaan zitten, omdat veel van onze inwoners georiënteerd zijn op Nijmegen en gemeente Mook en Middelaar relatief ver van centrum Nijmegen vandaan ligt. Op deze manier hebben onze inwoners toch de mogelijkheid om regelmatig naar Nijmegen te reizen.</text:p>
          <text:p text:style-name="al">
          <text:span text:style-name="nadrukcur">Lid 7</text:span>
        </text:p>
          <text:p text:style-name="al">Een aantal uitgaven mag de cliënt niet vanuit het pgb doen. De reden hiervoor is dat geld dat bestemd is voor ondersteuning ook zoveel mogelijk naar die ondersteuning moet gaan. En niet naar allerlei zaken daar omheen, zoals administratie en huur. Met kosten voor bemiddeling bedoelen we onder andere dat de cliënt iemand betaalt om hem te ondersteunen bij het aanvragen van een (her)indicatie, het vinden van een geschikte zorgverlener of het opzetten van de administratie. Dit mag niet uit het pgb betaald worden. De cliënt kan wel gratis gebruik maken van cliëntondersteuning.</text:p>
          <text:p text:style-name="al">
          <text:span text:style-name="nadrukcur">Lid 8</text:span>
        </text:p>
          <text:p text:style-name="al">Een jeugdige, die jonger is dan achttien jaar, mag niet zelf een pgb beheren. Aan een pgb kleven veel verantwoordelijkheden en handelingen. We vinden het niet wenselijk dat minderjarigen deze verantwoordelijkheden dragen.</text:p>
          <text:p text:style-name="al">
          <text:span text:style-name="nadrukcur">Lid 9</text:span>
        </text:p>
          <text:p text:style-name="al">Om te voorkomen dat een persoonsgebonden budget oneindig geldig is, stellen we de regel dat het pgb binnen zes maanden na toekenning aangewend moet zijn. Deze periode zou ruim voldoende moeten zijn om het pgb te besteden.</text:p>
          <text:p text:style-name="al">
          <text:span text:style-name="nadrukcur">Lid 10</text:span>
        </text:p>
          <text:p text:style-name="al">Het beheren van een pgb brengt veel verantwoordelijkheden met zich mee. Daarom is het belangrijk om een pgb te beëindigen of niet toe te kennen als blijkt dat de cliënt deze verantwoordelijkheden niet kan dragen.</text:p>
          <text:p text:style-name="al">
          <text:span text:style-name="nadrukcur">Lid 11</text:span>
        </text:p>
          <text:p text:style-name="al">Jaarlijks worden de tarieven van de voorzieningen opnieuw vastgesteld. Dit gebeurt door het college, binnen de kaders die de gemeenteraad in de verordening heeft vastgelegd.</text:p>
          <text:p text:style-name="al">
          <text:span text:style-name="nadrukvet">Artikel 12. Regels voor pgb-professional</text:span>
        </text:p>
          <text:p text:style-name="al">
          <text:span text:style-name="nadrukcur">Lid 1</text:span>
        </text:p>
          <text:p text:style-name="al">Dit artikel gaat over pgb’s waarmee ondersteuning wordt ingekocht bij zorgaanbieders. Zorgaanbieders kunnen met onderaannemers werken. In dat geval is dit artikel ook op hen van toepassing.</text:p>
          <text:p text:style-name="al">
          <text:span text:style-name="nadrukcur">Lid 2 en 3</text:span>
        </text:p>
          <text:p text:style-name="al">Het is belangrijk dat het pgb op een juiste manier ingezet wordt. Daarom is het belangrijk om te weten of met de ondersteuning ook echt de gestelde doelen behaald worden. Daar hangt mee samen dat de zorgaanbieder de geleverde uren zorg ook kan verantwoorden.</text:p>
          <text:p text:style-name="al">
          <text:span text:style-name="nadrukcur">Lid 4</text:span>
        </text:p>
          <text:p text:style-name="al">We vinden het erg belangrijk dat de aanbieder samenwerkt met andere professionals en het netwerk van de cliënt. We streven naar ‘één huishouden, één plan’. Er moet een optimale samenhang zijn tussen zorg en welzijn door professionals enerzijds en zorg en ondersteuning door het netwerk anderzijds. Toch is dit lastig te toetsen, want wanneer is het ‘goed’ genoeg? Een objectieve maatstaf ontbreekt, maar het benadrukt wel dat wij de samenwerking en afstemming erg belangrijk vinden. We hebben daarin hoge verwachtingen van de zorgaanbieders.</text:p>
          <text:p text:style-name="al">
          <text:span text:style-name="nadrukcur">Lid 5</text:span>
        </text:p>
          <text:p text:style-name="al">Ook via de pgb-constructie is het belangrijk dat de cliënt kwalitatief goede zorg en ondersteuning ontvangt. We willen daarom dat ook zorgaanbieders die via een pgb ondersteuning leveren, voldoen aan kwaliteitseisen. Dit zijn dezelfde eisen die we stellen aan aanbieders die zorg in natura leveren.</text:p>
          <text:p text:style-name="al">
          <text:span text:style-name="nadrukcur">Lid 6</text:span>
        </text:p>
          <text:p text:style-name="al">Voldoet een aanbieder niet aan de kwaliteitseisen of levert hij wanprestaties, dan kan het college een waarschuwing geven. Of zelfs besluiten om niet (langer) te accepteren dat deze zorgaanbieder de ondersteuning vanuit een pgb levert.</text:p>
          <text:p text:style-name="al">
          <text:span text:style-name="nadrukvet">Artikel 13. Regels voor pgb sociaal netwerk</text:span>
        </text:p>
          <text:p text:style-name="al">
          <text:span text:style-name="nadrukcur">Lid 1</text:span>
        </text:p>
          <text:p text:style-name="al">Met ‘sociaal netwerk’ bedoelen we personen uit de huiselijke kring van de cliënt en andere personen met wie de cliënt een sociale relatie heeft. Denk bijvoorbeeld aan familieleden die niet in hetzelfde huis wonen, of aan buren, vrienden, kennissen, etc. Ook mantelzorgers kunnen hieronder vallen (Kamerstukken II 2013/14, 33 841, nr. 34). Mantelzorg is informele zorg die door het eigen netwerk geboden wordt en daarom gaat het voor op een maatwerkvoorziening. Is afgesproken dat iemand uit het eigen netwerk onbetaald ondersteuning wil bieden, dan is het niet logisch om deze ondersteuning vervolgens met een pgb te betalen. Uitzonderingen hierop zijn denkbaar. Bijvoorbeeld als de mantelzorger zijn baan opzegt om te kunnen zorgen voor een naaste. Het is echter niet mogelijk om de uitzonderingen te vangen in algemene, voor iedereen geldende voorwaarden. Niet iedereen die zijn baan opzegt om te kunnen zorgen voor een naaste komt in aanmerking voor een pgb. Het blijft altijd om maatwerk gaan.</text:p>
          <text:p text:style-name="al">
          <text:span text:style-name="nadrukcur">Lid 2</text:span>
        </text:p>
          <text:p text:style-name="al">Het sociaal netwerk kan vanuit het pgb betaald worden, maar dan moet de ondersteuning die eruit voortkomt wel duidelijk de gebruikelijke hulp overstijgen. Daarnaast moet het aantoonbaar leiden tot betere en effectievere ondersteuning die ook nog eens doelmatiger is. In het plan dat de cliënt maakt moet hij dit onderbouwen.</text:p>
          <text:p text:style-name="al">Vaak zal de ondersteuning vanuit het sociaal netwerk gegeven worden in de vorm van een dienst. Informele hulp bij hulpmiddelen, woningaanpassingen en andere maatregelen zijn minder goed denkbaar. Wordt ook hiervoor een pgb aangevraagd, dan moet in ieder geval duidelijk zijn dat de voorziening veilig, doeltreffend en cliëntgericht wordt verstrekt.</text:p>
          <text:p text:style-name="al">
          <text:span text:style-name="nadrukcur">Lid 3 en 4</text:span>
        </text:p>
          <text:p text:style-name="al">Het blijft een lastige discussie welke zorg uit het sociaal netwerk onbetaald verwacht mag worden en welke inzet wel betaald wordt. Het CIZ heeft hier het protocol ‘gebruikelijke zorg’ voor ontworpen, wat als handleiding gebruikt kan worden. In lid 3 en 4 staat welke aspecten in ieder geval een rol spelen bij het wel of niet toekennen van een pgb. Lid 3 gaat vooral over de inhoud van de ondersteuning: wat wordt er verwacht? Lid 4 gaat over de randvoorwaarden: welke deskundigheid vraagt dit?</text:p>
          <text:p text:style-name="al">Onder lid 3 staat dat een pgb niet binnen het sociaal netwerk ingezet kan worden voor behandeling. Het gaat hier om behandeling jeugd-ggz. Behandeling is een vorm van jeugdhulp die alleen door professionals kan worden geboden. Er moet gewerkt worden volgens bepaalde methoden en het is belangrijk dat de professional objectief en onafhankelijk handelt. Een persoonlijke relatie met de jeugdige staat het objectieve oordeelsvermogen in de weg en maakt het lastiger om patronen te doorbreken. In beroepscodes voor psychologen staat dan ook dat professionele en niet-professionele rollen niet zozeer vermengd mogen zijn dat de professional niet meer in staat is om een professionele afstand tot de betrokkene te bewaren.</text:p>
          <text:p text:style-name="al">
          <text:span text:style-name="nadrukcur">Lid 5</text:span>
        </text:p>
          <text:p text:style-name="al">Voor de tarieven hebben we zoveel mogelijk aansluiting gezocht bij de tarieven die vanuit de Wet langdurige zorg (Wlz) gehanteerd worden.</text:p>
          <text:p text:style-name="al">
          <text:span text:style-name="nadrukvet">Artikel 14. Regels voor pgb-beheer</text:span>
        </text:p>
          <text:p text:style-name="al">Besluit een cliënt dat hij de ondersteuning graag met een pgb wil ontvangen en kan hij dit onderbouwen, dan wordt vervolgens gekeken wie het pgb gaat beheren. Diegene draagt de verantwoordelijkheden die vastzitten aan het beheer van een pgb. Daarover gaat dit artikel. </text:p>
          <text:p text:style-name="al">
          <text:span text:style-name="nadrukcur">Lid 1 en 2</text:span>
        </text:p>
          <text:p text:style-name="al">Soms wil een cliënt graag een pgb maar kan of wil hij dit niet zelf beheren. In dat geval kan hij iemand uit zijn sociaal netwerk dit laten beheren of hij kan dit laten doen door een professional. Voor begeleiding, dagbesteding en beschermd wonen moet de cliënt wel zelf regie blijven voeren. Dit betekent dat hij op kan komen voor zijn eigen belangen en de zorgverlener aan kan sturen. Kan de cliënt dit niet, dan mag een familielid uit de eerste of tweede graad dit van hem overnemen. Is dit niet mogelijk, dan ontvangt de cliënt geen pgb. </text:p>
          <text:p text:style-name="al">Uit artikel 2.3.6 lid 2 sub a van de Wmo 2015 blijkt dat een pgb-beheerder de cliënt kan ondersteunen, maar niet in de plaats van cliënten mag treden. Dit blijkt uit de woorden ‘met hulp uit’.</text:p>
          <text:p text:style-name="al"/>
          <text:p text:style-name="al">
          <text:span text:style-name="nadrukcur">Lid 3 en 4</text:span>
        </text:p>
          <text:p text:style-name="al">Om pgb-beheerder te mogen zijn moet diegene in staat zijn om te bedenken wat voor de cliënt belangrijk en wenselijk is. Er mag dan ook geen sprake zijn van belangenverstrengeling. Dit betekent onder andere dat de pgb-beheerder niet de zorgaanbieder van de cliënt mag zijn.</text:p>
          <text:p text:style-name="al">
          <text:span text:style-name="nadrukcur">Lid 5 en 7</text:span>
        </text:p>
          <text:p text:style-name="al">De pgb-beheerder moet de cliënt tijdens het pgb-traject ondersteunen en beschermen. Daarnaast is hij aanspreekpunt voor alles omtrent het pgb. Om dit goed te kunnen doen moet hij minimaal één keer per maand contact hebben met de cliënt en zorgverlener. Dit is minimaal nodig om goed de aansluiting te kunnen houden en om te controleren of de gefactureerde zorg ook daadwerkelijk geleverd is.</text:p>
          <text:p text:style-name="al">
          <text:span text:style-name="nadrukcur">Lid 6</text:span>
        </text:p>
          <text:p text:style-name="al">Een bewindvoerder mag ook de pgb-zaken regelen voor de cliënt. Hij moet dan wel over zorginhoudelijke kennis beschikken.</text:p>
          <text:p text:style-name="al">
          <text:span text:style-name="nadrukcur">Lid 8</text:span>
        </text:p>
          <text:p text:style-name="al">Vaak zal iemand uit het sociaal netwerk degene zijn die het pgb-beheer op zich neemt. Er komt echter veel bij kijken en het sociaal netwerk is vaak al zwaar belast. Het is in niemands belang als het netwerk over de kop gaat. Daarom stellen we de regel dat iemand alleen pgb-beheerder mag worden als hij aan kan geven dat dit niet tot overbelasting leidt.</text:p>
          <text:p text:style-name="al">
          <text:span text:style-name="nadrukcur">Lid 9</text:span>
        </text:p>
          <text:p text:style-name="al">De ondersteuning en vertegenwoordiging die de cliënt ontvangt bij het beheren van een pgb mag niet worden betaald uit het pgb. Ook eventuele materialen die nodig zijn om het pgb te beheren mogen niet uit het pgb betaald worden.</text:p>
          <text:p text:style-name="al">
          <text:span text:style-name="nadrukvet">Artikel 15. Controle</text:span>
        </text:p>
          <text:p text:style-name="al">In de verordening moeten we regels stellen waarmee we misbruik en oneigenlijk gebruik van pgb’s voorkomen (artikel 2.3.6, lid 4 Wmo 2015 en artikel 2.9 d Jeugdwet). Dit doen we door steekproefsgewijs te controleren of verstrekte voorzieningen inderdaad besteed zijn ten behoeve van het doel waarvoor ze bedoeld waren.</text:p>
          <text:p text:style-name="al">
          <text:span text:style-name="nadrukvet">Artikel 16. Bijdrage in de kosten (Wmo 2015) </text:span>
        </text:p>
          <text:p text:style-name="al">
          <text:span text:style-name="nadrukcur">Lid 1</text:span>
        </text:p>
          <text:p text:style-name="al">Voor de ondersteuning vanuit de Wmo mag de gemeente een bijdrage in de kosten vragen van de cliënt. Dit mag niet voor ondersteuning vanuit de Jeugdwet. Daarom is heel artikel 16 alleen van toepassing op ondersteuning vanuit de Wmo.</text:p>
          <text:p text:style-name="al">De eigen bijdrage kan gevraagd worden voor zowel algemene voorzieningen als voor maatwerkvoorzieningen. Bij een algemene voorziening bepaalt de gemeente of zorgaanbieder de hoogte van de eigen bijdrage. Bij een maatwerkvoorziening int het CAK de eigen bijdrage, maar kan de gemeente de eigen bijdrage maximeren. In de financiële bijlage wordt een aantal maatwerkvoorzieningen genoemd waarvoor we geen bijdrage in de kosten vragen (bijlage 2, artikel 2). We vragen voor gezinsondersteuning, thuisbegeleiding en Sociaal Medische Indicatie geen eigen bijdrage omdat deze vormen van ondersteuning een grote rol spelen in het voorkomen van ergere situaties bij een kind en binnen een gezin. We willen daarom de drempel verlagen om gebruik te maken van deze ondersteuning.</text:p>
          <text:p text:style-name="al">Cliëntondersteuning is gratis. Daar wordt geen eigen bijdrage voor gevraagd.</text:p>
          <text:p text:style-name="al">
          <text:span text:style-name="nadrukcur">Lid 2</text:span>
        </text:p>
          <text:p text:style-name="al">De bijdrage die een cliënt betaalt mag niet de kostprijs van de voorziening overstijgen. De gemeente mag geen winst maken op de bijdragen. Om dit te borgen hebben we een maximale termijn bepaald waarover cliënten een bijdrage betalen (bijlage 2, artikel 3).</text:p>
          <text:p text:style-name="al">
          <text:span text:style-name="nadrukcur">Lid 3 en 4</text:span>
        </text:p>
          <text:p text:style-name="al">In deze regels wordt beschreven hoe de kostprijs van een voorziening berekend wordt. In lid 3 wordt dit gedaan voor een voorziening die verstrekt is als zorg in natura. In lid 4 wordt dit gedaan voor een voorziening die verstrekt is als pgb.</text:p>
          <text:p text:style-name="al">
          <text:span text:style-name="nadrukcur">Lid 5</text:span>
        </text:p>
          <text:p text:style-name="al">Hier verwijzen we naar het Uitvoeringsbesluit Wmo 2015. Daar staan in hoofdstuk 3 de kaders voor de eigen bijdrage.</text:p>
          <text:p text:style-name="al">
          <text:span text:style-name="nadrukcur">Lid 6</text:span>
        </text:p>
          <text:p text:style-name="al">Volgens de wet moeten we in de verordening beschrijven welke instantie de bijdrage voor een maatwerkvoorziening voor opvang vaststelt en int (artikel 2.1.4, lid 7 Wmo 2015). Wij geven hier aan dat we die bevoegdheid kunnen mandateren aan de zorgaanbieder van de opvang.</text:p>
          <text:p text:style-name="al">
          <text:span text:style-name="nadrukcur">Lid 7 en 8</text:span>
        </text:p>
          <text:p text:style-name="al">Voor ondersteuning vanuit de Jeugdwet mag geen eigen bijdrage gevraagd worden. Soms heeft een jeugdige echter ondersteuning vanuit de Wmo nodig, zoals een woningaanpassing. Dan mag er wel een eigen bijdrage gevraagd worden. De ouder(s) en/of gezaghebbende van de jeugdige betaalt/betalen dan die bijdrage in de kosten (artikel 2.1.5 Wmo 2015). Ouders die van het gezag over de jeugdige zijn ontheven of uit de ouderlijke macht zijn ontzet, hoeven geen bijdrage te betalen.</text:p>
          <text:p text:style-name="al">
          <text:span text:style-name="nadrukcur">Lid 9</text:span>
        </text:p>
          <text:p text:style-name="al">Het college heeft de bevoegdheid om nadere regels te stellen over de bijdrage in de kosten.</text:p>
          <text:p text:style-name="al">
          <text:span text:style-name="nadrukvet">Artikel 17. Kwaliteitseisen maatschappelijke ondersteuning </text:span>
        </text:p>
          <text:p text:style-name="al">Dit artikel geldt alleen voor de zorgaanbieders die ondersteuning vanuit de Wmo leveren. Voor ondersteuning vanuit de jeugdhulp zijn kwaliteitseisen opgenomen in de wet (paragraaf 4.1 Jeugdwet). </text:p>
          <text:p text:style-name="al">
          <text:span text:style-name="nadrukcur">Lid 1 t/m 5</text:span>
        </text:p>
          <text:p text:style-name="al">Volgens de wet moeten we in de verordening opnemen welke eisen we stellen aan de kwaliteit van de voorzieningen, zoals de deskundigheid van de beroepskrachten (artikel 2.1.3 lid 2c Wmo 2015). De regering legt de verantwoordelijkheid voor de kwaliteit van Wmo-voorzieningen bij de gemeente en de aanbieder. Uitgangspunt hierbij zijn de kwaliteitseisen die de regering zelf al heeft opgesteld (artikel 3.1 Wmo 2015). In lid 1 t/m 5 zijn een aantal voor de hand liggende kwaliteitseisen uitgewerkt.</text:p>
          <text:p text:style-name="al">
          <text:span text:style-name="nadrukcur">Lid 6</text:span>
        </text:p>
          <text:p text:style-name="al">Het college mag aanvullende kwaliteitseisen stellen. Zo kan het college vragen dat ook hulpverleners die ondersteuning leveren vanuit de Wmo een actuele Verklaring Omtrent Gedrag aanleveren.</text:p>
          <text:p text:style-name="al">
          <text:span text:style-name="nadrukcur">Lid 7</text:span>
        </text:p>
          <text:p text:style-name="al">De gemeente moet jaarlijks verplicht een cliëntervaringsonderzoek uitvoeren (artikel 2.5.1, lid 1 Wmo 2015 en artikel 2.10 Jeugdwet). Daarnaast vinden er contractmanagementgesprekken plaats met de aanbieders. In die gesprekken wordt besproken wat er goed gaat en wat er verbeterd kan worden.</text:p>
          <text:p text:style-name="al">
          <text:span text:style-name="nadrukvet">Artikel 18. Meldingsregeling calamiteiten en geweld</text:span>
        </text:p>
          <text:p text:style-name="al">
          <text:span text:style-name="nadrukcur">Lid 1</text:span>
        </text:p>
          <text:p text:style-name="al">Het college moet personen aanwijzen die er toezicht op houden of de wet wordt nageleefd (artikel 6.1 Wmo 2015).</text:p>
          <text:p text:style-name="al">
          <text:span text:style-name="nadrukcur">Lid 2</text:span>
        </text:p>
          <text:p text:style-name="al">Organisaties in de sectoren onderwijs, gezondheidszorg, kinderopvang, maatschappelijke ondersteuning, sport, jeugdzorg en justitie moeten een meldcode hebben en moeten het gebruik van deze meldcode bevorderen (Wet verplichte meldcode huiselijk geweld en kindermishandeling). In de meldcode staat hoe de medewerker om moet gaan met het signaleren en melden van (vermoedens van) huiselijk geweld en kindermishandeling. </text:p>
          <text:p text:style-name="al">Het college heeft een aandachtsfunctionaris aangesteld die een adviserende rol heeft richting beleidsontwikkeling en een coördinerende rol heeft bij vermoedens van kindermishandeling, ouderenmishandeling of huiselijk geweld.</text:p>
          <text:p text:style-name="al">
          <text:span text:style-name="nadrukcur">Lid 3 en 4</text:span>
        </text:p>
          <text:p text:style-name="al">Als er sprake is van een calamiteit of geweldsincident op het moment dat de voorziening verstrekt wordt aan de cliënt, dan moet de aanbieder dit melden bij de toezichthoudend ambtenaar (artikel 3.4, lid 1 Wmo 2015). De toezichthoudend ambtenaar onderzoekt deze meldingen en adviseert het college hoe verdere calamiteiten voorkomen kunnen worden en hoe geweld bestreden kan worden.</text:p>
          <text:p text:style-name="al">De melding van calamiteiten en geweld in de jeugdhulp, jeugdbescherming en jeugdreclassering is geregeld in de Jeugdwet. Als toezichthouder is de inspectie jeugdzorg aangewezen. </text:p>
          <text:p text:style-name="al">
          <text:span text:style-name="nadrukcur">Lid 5</text:span>
        </text:p>
          <text:p text:style-name="al">Het college heeft een regeling opgesteld over het doen van meldingen. Daarnaast heeft het college een ambtenaar van de gemeente aangewezen bij wie aanbieders ook melding moeten maken van calamiteiten en geweldsincidenten.</text:p>
          <text:p text:style-name="al">
          <text:span text:style-name="nadrukcur">Lid 6</text:span>
        </text:p>
          <text:p text:style-name="al">Het college kan nadere regels stellen over welke eisen gelden voor het melden van calamiteiten en geweld bij de verstrekking van een voorziening.</text:p>
          <text:p text:style-name="al">
          <text:span text:style-name="nadrukvet">Artikel 19. Nieuwe feiten en omstandigheden, herziening, intrekking of terugvordering</text:span>
        </text:p>
          <text:p text:style-name="al">
          <text:span text:style-name="nadrukcur">Lid 1</text:span>
        </text:p>
          <text:p text:style-name="al">Als cliënten een maatwerkvoorziening ontvangen dan is het goed dat ze op de hoogte zijn van de rechten en plichten die daaraan verbonden zijn. Niet alleen als de cliënt voor een pgb kiest, maar ook als het gaat om zorg in natura. Het college legt daarom aan cliënten uit wat er van hen verwacht wordt en wat zij van ons mogen verwachten (artikel 2.3.8 Wmo 2015 en artikel 8.1.2 lid 1 Jeugdwet).</text:p>
          <text:p text:style-name="al">
          <text:span text:style-name="nadrukcur">Lid 2</text:span>
        </text:p>
          <text:p text:style-name="al">Het kan zijn dat de situatie van een cliënt verandert, waardoor de toegekende maatwerkvoorziening niet meer passend is. Bijvoorbeeld omdat de voorziening niet meer nodig is. Of omdat een andere voorziening geschikter is in de nieuwe situatie. Cliënten moeten zulke veranderingen in hun situatie melden bij het college. Dit is voor ondersteuning vanuit de Wmo al verplicht in de wet (artikel 2.3.10 Wmo 2015). Voor ondersteuning vanuit de Jeugdwet is dit niet bij wet geregeld, maar we willen hier één lijn in trekken. Daarom is dit lid van toepassing op beide vormen van ondersteuning. De wet verplicht ons om regels te stellen waarmee we voorkomen dat cliënten onterecht een maatwerkvoorziening ontvangen (artikel 2.1.3, lid 4 Wmo en artikel 2.9 d Jeugdwet).</text:p>
          <text:p text:style-name="al">
          <text:span text:style-name="nadrukcur">Lid 3</text:span>
        </text:p>
          <text:p text:style-name="al">In de verordening moeten we ook regels stellen om misbruik of oneigenlijk gebruik van een maatwerkvoorziening tegen te gaan (artikel 2.1.3, lid 4 Wmo en artikel 2.9 d Jeugdwet). De inhoud van lid 3 staat al in de Wmo (artikel 2.4.1 Wmo 2015), maar nog niet in de Jeugdwet. We vinden het belangrijk om deze regels ook toe te passen op ondersteuning vanuit de Jeugdwet en daarom is het hier opgenomen.</text:p>
          <text:p text:style-name="al">
          <text:span text:style-name="nadrukcur">Lid 4</text:span>
        </text:p>
          <text:p text:style-name="al">In de wet staat wanneer het college een beslissing kan wijzigen of intrekken (artikel 8.1.4 Jeugdwet en artikel 2.3.10 Wmo 2015). Voor de Jeugdwet is dit alleen vastgelegd inzake pgb’s. Door dit lid in de verordening op te nemen geldt het (net als bij zorg vanuit de Wmo) ook voor zorg in natura. </text:p>
          <text:p text:style-name="al">
          <text:span text:style-name="nadrukcur">Lid 5 en 6</text:span>
        </text:p>
          <text:p text:style-name="al">Besluit het college om een pgb te wijzigen of in te trekken, dan mag het college een verstrekt pgb-bedrag terugvorderen (artikel 8.1.4, lid 3 Jeugdwet). In de wet staat daarnaast dat het college dit ook mag doen als het gaat om een voorziening die als zorg in natura is verstrekt vanuit de Wmo (artikel 2.4.1 Wmo 2015). We willen hierin één lijn trekken en door dit lid op te nemen mag het college ook bij ondersteuning vanuit de Jeugdwet geld terugvorderen als het gaat om zorg in natura. </text:p>
          <text:p text:style-name="al">Bij een terugvordering van zorg in natura wordt het bedrag bepaald op basis van de waarde van de voorziening die de cliënt ontvangen heeft (Kamerstukken II 2013/14, 33 841, nr. 3, blz. 157).</text:p>
          <text:p text:style-name="al">
          <text:span text:style-name="nadrukcur">Lid 7</text:span>
        </text:p>
          <text:p text:style-name="al">Een terugvordering op basis van de Wmo mag alleen verrekend worden met een budget dat vanuit de Wmo verstrekt is/wordt en hetzelfde geldt voor een terugvordering op basis van de Jeugdwet: die terugvordering mag alleen verrekend worden met een budget dat vanuit de Jeugdwet verstrekt is/wordt (CRvB 26-08-2015 nr. 12/5710 Wmo).</text:p>
          <text:p text:style-name="al">
          <text:span text:style-name="nadrukvet">Artikel 20. Jaarlijkse waardering mantelzorgers</text:span>
        </text:p>
          <text:p text:style-name="al">De gemeente moet in de verordening aangeven hoe we mantelzorgers van onze cliënten ieder jaar een blijk van waardering geven (artikel 2.1.6 Wmo 2015). Deze waardering is bedoeld voor mantelzorgers van cliënten die ingezetene zijn van onze gemeente (bij volwassenen) of die volgens het woonplaatsbeginsel onder de verantwoordelijkheid van de gemeente vallen (als de cliënt een jeugdige is). De mantelzorger zelf hoeft niet in onze gemeente te wonen.</text:p>
          <text:p text:style-name="al">Een brede groep van mantelzorgers komt in aanmerking voor de jaarlijkse waardering. Niet alleen mantelzorgers van cliënten die van de gemeente een algemene voorziening of maatwerkvoorziening ontvangen. Ook mantelzorgers van cliënten die bij ons hulp hebben gevraagd maar geen voorziening toegekend gekregen hebben, ontvangen de jaarlijkse waardering. Tot slot kan iemand mantelzorger zijn van een cliënt geen hulp bij ons heeft aangevraagd. Ook deze mantelzorger komt in aanmerking voor de jaarlijkse waardering.</text:p>
          <text:p text:style-name="al">
          <text:span text:style-name="nadrukvet">Artikel 21 en 22</text:span>
        </text:p>
          <text:p text:style-name="al">Het college kan besluiten om delen van de wet uit te laten voeren door zorgaanbieders (artikel 2.6.4, lid 1 Wmo). Het is dan wenselijk dat in de verordening regels staan om een goede verhouding tussen de prijs en de kwaliteit te borgen en te voorkomen dat bijvoorbeeld alleen gekeken wordt naar de laagste prijs (artikel 2.6.6 lid 1 Wmo). In dit artikel wordt toegelicht hoe we een goede prijs-kwaliteitverhouding borgen. Uitgangspunt is dat de aanbieder kundig personeel inzet tegen de arbeidsvoorwaarden die passen bij de vereiste vaardigheden. Meer hierover staat ook in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span text:style-name="nadrukvet">Artikel 23. Klachtregeling</text:span>
        </text:p>
          <text:p text:style-name="al">
          <text:span text:style-name="nadrukcur">Lid 1</text:span>
        </text:p>
          <text:p text:style-name="al">De gemeente moet mondelinge en schriftelijke klachten op een ‘behoorlijke’ manier behandelen (hoofdstuk 9 Awb). Cliënten mogen klagen over alles wat hen niet aanstaat in de manier waarop zij zich behandeld voelen (Kamerstukken II 2013/14, 33 841, nr. 3, blz. 57-58). De cliënt kan ontevreden zijn over het gedrag van een gemeenteambtenaar, bijvoorbeeld over de manier waarop een gesprek is gevoerd of omdat de cliënt van mening is dat die ambtenaar niet deskundig genoeg is. Cliënten kunnen ook klachten indienen over bestuurders van de gemeente en anderen die onder verantwoordelijkheid van de gemeente werken.</text:p>
          <text:p text:style-name="al">Degene die de klacht heeft ingediend kan na afhandeling van de klacht een verzoek indienen bij de bevoegde ombudsman om een onderzoek in te stellen. De regels hiervoor staan allemaal in de Awb.</text:p>
          <text:p text:style-name="al">
          <text:span text:style-name="nadrukcur">Lid 2</text:span>
        </text:p>
          <text:p text:style-name="al">Iedere zorgaanbieder die ondersteuning levert aan onze cliënten is verplicht om een klachtenregeling te hebben (artikel 3.2 lid 1a Wmo 2015, artikel 2.1.3 lid 2e Wmo 2015 en paragraaf 4.2a Jeugdwet). Een cliënt kan bijvoorbeeld klagen over het gedrag van de aanbieder of over de kwaliteit van de geleverde ondersteuning. Dit kan gaan om de deskundigheid van de medewerker, maar ook om een bepaalde houding, uitlating, gebrekkige communicatie of (on)bereikbaarheid van de aanbieder. </text:p>
          <text:p text:style-name="al">Cliënten moeten een klacht over de aanbieder eerst bij die aanbieder indienen. Ze moeten erop kunnen vertrouwen dat de aanbieder de klacht snel behandelt en ook snel afhandelt. Gebeurt dit niet naar wens dan kan de cliënt naar de gemeente komen om daar de klacht in te dienen.</text:p>
          <text:p text:style-name="al">
          <text:span text:style-name="nadrukcur">Lid 3</text:span>
        </text:p>
          <text:p text:style-name="al">De gemeente is verantwoordelijk voor de kwaliteit van voorzieningen (artikel 2.1.1 lid 2 Wmo 2015). We moeten er op toe zien dat aanbieders voldoen aan de kwaliteitseisen die we stellen. Daarom zien we er ook op toe dat aanbieders een klachtenregeling hanteren. Vanuit de wet heeft de gemeente geen toezichthoudende functie voor de klachtenregelingen van jeugdhulpaanbieders. </text:p>
          <text:p text:style-name="al">
          <text:span text:style-name="nadrukvet">Artikel 24. Medezeggenschap bij aanbieders van maatschappelijke ondersteuning</text:span>
        </text:p>
          <text:p text:style-name="al">De medezeggenschap bij aanbieders van jeugdhulp en gecertificeerde instellingen is in de Jeugdwet geregeld (zie paragraaf 4.2.b). Voor medezeggenschap bij aanbieders die ondersteuning vanuit de Wmo bieden moeten regels opgesteld worden in deze verordening (artikel 2.1.3, lid 2f Wmo 2015). Het gaat hierbij om medezeggenschap van cliënten over besluiten die de aanbieder wil nemen en die van belang zijn voor de cliënt.</text:p>
          <text:p text:style-name="al">
          <text:span text:style-name="nadrukcur">Lid 1</text:span>
        </text:p>
          <text:p text:style-name="al">Het college schrijft met dit lid voor dat aanbieders een regeling voor medezeggenschap moeten vaststellen. Deze regeling moet in ieder geval gelden voor de voorzieningen die de aanbieder levert en die in de verordening worden genoemd (artikel 3.2, lid 1b Wmo 2015).</text:p>
          <text:p text:style-name="al">
          <text:span text:style-name="nadrukcur">Lid 2</text:span>
        </text:p>
          <text:p text:style-name="al">In dit lid wordt beschreven hoe het college ervoor wil zorgen dat aanbieders de verplichting tot medezeggenschap goed uitvoeren.</text:p>
          <text:p text:style-name="al">
          <text:span text:style-name="nadrukvet">Artikel 25. Betrekken van ingezetenen bij het beleid</text:span>
        </text:p>
          <text:p text:style-name="al">In de verordening moeten we opnemen hoe we onze ingezetenen betrekken bij het beleid (artikel 2.1.3 lid 3 Wmo 2015 en artikel 2.10 Jeugdwet). We verwijzen hierbij naar de inspraakverordening die we vastgesteld hebben (krachtens artikel 150 Gemeentewet). Op deze manier zorgen we voor één lijn binnen de gemeente: dezelfde inspraakprocedure geldt voor Wmo- en jeugdbeleid en ook op andere terreinen. De inspraak geldt voor alle inwoners, dus niet alleen voor inwoners die al ondersteuning ontvangen. Dit omdat iedereen op een bepaald moment ondersteuning nodig kan hebben.</text:p>
          <text:p text:style-name="al">Het college vult in hoe de medezeggenschap precies vorm krijgt.</text:p>
          <text:p text:style-name="al">
          <text:span text:style-name="nadrukvet">Artikel 26. Intrekking oude verordening en overgangsrecht</text:span>
        </text:p>
          <text:p text:style-name="al">De wet zelf bevat overgangsrecht voor cliënten die destijds vanuit de AWBZ zijn overgegaan naar de Wmo (zie de artikelen 8.1 tot en met 8.4 van de Wmo 2015) en voor cliënten die vanuit de Wet op de Jeugdzorg, de AWBZ en de Zorgverzekeringswet over zijn gaan naar de Jeugdwet (zie hoofdstuk 10 van de Jeugdwet). In dit artikel is het overgangsrecht op gemeentelijk niveau geregeld.</text:p>
          <text:p text:style-name="al">In het tweede lid is duidelijk gemaakt dat bestaande rechten doorlopen totdat er een nieuwe beoordeling heeft plaatsgevonden. In het derde lid staat dat aanvragen en aanmeldingen die bij het college in behandeling zijn op het moment dat deze verordening in gaat, op grond van deze verordening beoordeeld zullen worden. Tenzij dit nadelige gevolgen heeft voor de aanvrager, dan geldt de verordening die geldig was op het moment dat de aanvraag werd ingediend.</text:p>
          <text:p text:style-name="al">
          <text:span text:style-name="nadrukvet">Artikel 27. Nadere regels en hardheidsclausule</text:span>
        </text:p>
          <text:p text:style-name="al">
          <text:span text:style-name="nadrukcur">Lid 1</text:span>
        </text:p>
          <text:p text:style-name="al">Iedere situatie is anders. Het kan daarom zijn dat we met deze verordening niet een antwoord hebben gegeven op een situatie die op dat moment geldt voor een cliënt. In dat geval kan het college besluiten over wat wenselijk is in die specifieke situatie en voor die cliënt.</text:p>
          <text:p text:style-name="al">
          <text:span text:style-name="nadrukcur">Lid 2 en 3</text:span>
        </text:p>
          <text:p text:style-name="al">Maatwerk is erg belangrijk als het gaat om ondersteuning vanuit de Wmo en Jeugdwet. Een voorziening wordt dan ook pas toegekend als er een zorgvuldige en persoonlijke afweging is gemaakt. Om te zorgen dat er transparantie en duidelijkheid is over de werkwijze kan het college nadere regels en beleidsregels opstellen. </text:p>
          <text:p text:style-name="al">Als het college van mening is dat de regels uit de verordening leiden tot een oneerlijke situatie voor de cliënt, dan kan het college besluiten om af te wijken van de verordening. De cliënt kan het college vragen om dit te doen. Blijkt het college op een bepaald punt vaker van de verordening af te moeten wijken, dan zullen we opnieuw beoordelen of het beleid op dat punt aangepast moet worden.</text:p>
          <text:p text:style-name="al">
          <text:span text:style-name="nadrukvet">Artikel 28. Inwerkingtreding en citeertitel</text:span>
        </text:p>
          <text:p text:style-name="al">Dit artikel bepaalt wanneer deze verordening in werking treedt en hoe naar de verordening moet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63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TERMS.alternative">Verordening maatschappelijke ondersteuning en jeugdhulp gemeente Mook en Middelaar 2020</meta:user-defined>
    <dc:language>nl</dc:language>
    <meta:user-defined meta:name="OVERHEIDop.locatietype/OVERHEIDop.gebiedsmarkering">Gemeente</meta:user-defined>
    <meta:user-defined meta:name="DC.title">Verordening maatschappelijke ondersteuning en jeugdhulp gemeente Mook en Middelaar 2020</meta:user-defined>
    <meta:user-defined meta:name="DCTERMS.W3CDTF/DCTERMS.available">2022-03-10</meta:user-defined>
    <meta:user-defined meta:name="DCTERMS.W3CDTF/OVERHEIDop.jaargang">2022</meta:user-defined>
    <meta:user-defined meta:name="OVERHEIDop.publicationIssue">106321</meta:user-defined>
    <meta:user-defined meta:name="OVERHEIDop.betreftRegeling">CVDR674050_1</meta:user-defined>
    <meta:user-defined meta:name="xs:date/OVERHEIDop.startdatum">2022-03-10</meta:user-defined>
    <meta:user-defined meta:name="OVERHEIDop.GmbID/DC.identifier">gmb-2022-106321</meta:user-defined>
    <meta:user-defined meta:name="OVERHEIDop.versieInformatie"/>
  </office:meta>
</office:document-meta>
</file>