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Nissewaard tot derde wijziging van de Algemene plaatselijke verordening Nissewaard</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d.d. 16 februari 2022;</text:p>
            <text:p text:style-name="al"/>
            <text:p text:style-name="al">gelet op artikel 149 van de Gemeentewet;</text:p>
            <text:p text:style-name="al"/>
            <text:p text:style-name="al">gezien het advies van de commissie Bestuur van 8 februari 2022;</text:p>
            <text:p text:style-name="al"/>
            <text:p text:style-name="al">besluit de volgende verordening vast te stellen:</text:p>
            <text:p text:style-name="al"/>
            <text:p text:style-name="al">Verordening tot derde wijziging van de Algemene plaatselijke verordening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Nissewaard wordt gewijzigd als volgt:</text:p>
            <text:p text:style-name="al"/>
            <text:p text:style-name="al">
            <text:span text:style-name="nadrukvet">A.</text:span>
          </text:p>
            <text:p text:style-name="al">In de Inhoudsopgave wordt:</text:p>
            <text:list text:style-name="id1-3-2-2-1-6">
              <text:list-item text:style-override="id1-3-2-2-1-6-1">
                <text:number>a.</text:number>
                <text:p text:style-name="al">na 'Artikel 2:40 Kansspelautomaten' ingevoegd 'Artikel 2:41a Sluiting voor publiek toegankelijke gebouwen';</text:p>
              </text:list-item>
              <text:list-item text:style-override="id1-3-2-2-1-6-2">
                <text:number>b.</text:number>
                <text:p text:style-name="al">na 'Artikel 2:48 Verboden drankgebruik' ingevoegd: 'Artikel 2:48a Verboden lachgasgebruik'.</text:p>
              </text:list-item>
            </text:list>
            <text:p text:style-name="al">
            <text:span text:style-name="nadrukvet">B.</text:span>
          </text:p>
            <text:p text:style-name="al">Artikel 2.1 wordt vervangen door:</text:p>
            <text:p text:style-name="al">Artikel 2:1 Samenscholing en ongeregeldheden</text:p>
            <text:list text:style-name="id1-3-2-2-1-10">
              <text:list-item text:style-override="id1-3-2-2-1-10-1">
                <text:number>1.</text:number>
                <text:p text:style-name="al">Het is verboden op een openbare plaats deel te nemen aan een samenscholing, onnodig op te dringen, te vechten of door uitdagend gedrag aanleiding te geven tot ongeregeldheden.</text:p>
              </text:list-item>
              <text:list-item text:style-override="id1-3-2-2-1-10-2">
                <text:number>2.</text:number>
                <text:p text:style-name="al">Degene die op een openbare plaats:</text:p>
                <text:list text:style-name="id1-3-2-2-1-10-2-3">
                  <text:list-item text:style-override="id1-3-2-2-1-10-2-3-1">
                    <text:number>a.</text:number>
                    <text:p text:style-name="al">aanwezig is bij een voorval waardoor ongeregeldheden ontstaan of dreigen te ontstaan;</text:p>
                  </text:list-item>
                  <text:list-item text:style-override="id1-3-2-2-1-10-2-3-2">
                    <text:number>b.</text:number>
                    <text:p text:style-name="al">aanwezig is bij een gebeurtenis die aanleiding geeft tot toeloop van publiek waardoor ongeregeldheden ontstaan; of</text:p>
                  </text:list-item>
                  <text:list-item text:style-override="id1-3-2-2-1-10-2-3-3">
                    <text:number>c.</text:number>
                    <text:p text:style-name="al">zich bevindt in of aanwezig is bij een samenscholing;</text:p>
                  </text:list-item>
                </text:list>
              </text:list-item>
              <text:list-item text:style-override="id1-3-2-2-1-10-3">
                <text:number/>
                <text:p text:style-name="al">is verplicht op bevel van een ambtenaar van politie zijn weg te vervolgen of zich in de door hem aangewezen richting te verwijderen.</text:p>
              </text:list-item>
              <text:list-item text:style-override="id1-3-2-2-1-10-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1-10-5">
                <text:number>4.</text:number>
                <text:p text:style-name="al">De burgemeester kan ontheffing verlenen van het verbod, bedoeld in het derde lid.</text:p>
              </text:list-item>
              <text:list-item text:style-override="id1-3-2-2-1-10-6">
                <text:number>5.</text:number>
                <text:p text:style-name="al">Dit artikel is niet van toepassing op betogingen, vergaderingen en godsdienstige en levensbeschouwelijke samenkomsten als bedoeld in de Wet openbare manifestaties.</text:p>
              </text:list-item>
            </text:list>
            <text:p text:style-name="al">
            <text:span text:style-name="nadrukvet">C.</text:span>
          </text:p>
            <text:p text:style-name="al">Artikel 2:24 wordt vervangen door:</text:p>
            <text:p text:style-name="al">Artikel 2:24 Definities</text:p>
            <text:list text:style-name="id1-3-2-2-1-14">
              <text:list-item text:style-override="id1-3-2-2-1-14-1">
                <text:number>1.</text:number>
                <text:p text:style-name="al">In deze afdeling wordt onder evenement verstaan elke voor publiek toegankelijke verrichting van vermaak, met uitzondering van:</text:p>
                <text:list text:style-name="id1-3-2-2-1-14-1-3">
                  <text:list-item text:style-override="id1-3-2-2-1-14-1-3-1">
                    <text:number>a.</text:number>
                    <text:p text:style-name="al">bioscoop- en theatervoorstellingen en muzikale optredens die plaatsvinden in een daarvoor bestemd gebouw;</text:p>
                  </text:list-item>
                  <text:list-item text:style-override="id1-3-2-2-1-14-1-3-2">
                    <text:number>b.</text:number>
                    <text:p text:style-name="al">verrichtingen van vermaak die plaatsvinden in een openbare inrichting als bedoeld in artikel 2:27, mits: de inrichting wordt geëxploiteerd met een vergunning die mede betrekking heeft op deze verrichtingen, en deze verrichtingen uitsluitend plaatsvinden in de besloten ruimte van de inrichting;</text:p>
                  </text:list-item>
                  <text:list-item text:style-override="id1-3-2-2-1-14-1-3-3">
                    <text:number>c.</text:number>
                    <text:p text:style-name="al">markten als bedoeld in artikel 160, eerste lid, onder g, van de Gemeentewet en artikel 5:22;</text:p>
                  </text:list-item>
                  <text:list-item text:style-override="id1-3-2-2-1-14-1-3-4">
                    <text:number>d.</text:number>
                    <text:p text:style-name="al">kansspelen als bedoeld in de Wet op de kansspelen;</text:p>
                  </text:list-item>
                  <text:list-item text:style-override="id1-3-2-2-1-14-1-3-5">
                    <text:number>e.</text:number>
                    <text:p text:style-name="al">betogingen, samenkomsten en vergaderingen als bedoeld in de Wet openbare manifestaties;</text:p>
                  </text:list-item>
                  <text:list-item text:style-override="id1-3-2-2-1-14-1-3-6">
                    <text:number>f.</text:number>
                    <text:p text:style-name="al">activiteiten als bedoeld in artikel 2:9 en 2:39;</text:p>
                  </text:list-item>
                  <text:list-item text:style-override="id1-3-2-2-1-14-1-3-7">
                    <text:number>g.</text:number>
                    <text:p text:style-name="al">sportwedstrijden, niet zijnde vechtsportevenementen als bedoeld in het tweede lid, onder f.</text:p>
                  </text:list-item>
                </text:list>
              </text:list-item>
              <text:list-item text:style-override="id1-3-2-2-1-14-2">
                <text:number>2.</text:number>
                <text:p text:style-name="al">Onder evenement wordt mede verstaan:</text:p>
                <text:list text:style-name="id1-3-2-2-1-14-2-3">
                  <text:list-item text:style-override="id1-3-2-2-1-14-2-3-1">
                    <text:number>a.</text:number>
                    <text:p text:style-name="al">Een herdenkingsplechtigheid;</text:p>
                  </text:list-item>
                  <text:list-item text:style-override="id1-3-2-2-1-14-2-3-2">
                    <text:number>b.</text:number>
                    <text:p text:style-name="al">een braderie;</text:p>
                  </text:list-item>
                  <text:list-item text:style-override="id1-3-2-2-1-14-2-3-3">
                    <text:number>c.</text:number>
                    <text:p text:style-name="al">een optocht op de weg, niet zijnde een betoging als bedoeld in artikel 2:3;</text:p>
                  </text:list-item>
                  <text:list-item text:style-override="id1-3-2-2-1-14-2-3-4">
                    <text:number>d.</text:number>
                    <text:p text:style-name="al">een feest, muziekvoorstelling of wedstrijd op of aan de weg;</text:p>
                  </text:list-item>
                  <text:list-item text:style-override="id1-3-2-2-1-14-2-3-5">
                    <text:number>e.</text:number>
                    <text:p text:style-name="al">een straatfeest of buurtbarbecue;</text:p>
                  </text:list-item>
                  <text:list-item text:style-override="id1-3-2-2-1-14-2-3-6">
                    <text:number>f.</text:number>
                    <text:p text:style-name="al">een door de burgemeester aangewezen categorie vechtsportwedstrijden of -gala’s.</text:p>
                  </text:list-item>
                </text:list>
              </text:list-item>
              <text:list-item text:style-override="id1-3-2-2-1-14-3">
                <text:number>3.</text:number>
                <text:p text:style-name="al">Een evenement wordt aan de hand van de activiteit, het publiek en de ruimte ingedeeld in een van de volgende risicoklassen:</text:p>
                <text:list text:style-name="id1-3-2-2-1-14-3-3">
                  <text:list-item text:style-override="id1-3-2-2-1-14-3-3-1">
                    <text:number>a.</text:number>
                    <text:p text:style-name="al">Categorie 0-evenement: kleinschalig evenement zonder noemenswaardig risico;</text:p>
                  </text:list-item>
                  <text:list-item text:style-override="id1-3-2-2-1-14-3-3-2">
                    <text:number>b.</text:number>
                    <text:p text:style-name="al">Categorie A-evenement: evenement met een laag risico, waarbij sprake is van een beperkte impact op de omgeving;</text:p>
                  </text:list-item>
                  <text:list-item text:style-override="id1-3-2-2-1-14-3-3-3">
                    <text:number>c.</text:number>
                    <text:p text:style-name="al">Categorie B-evenement: evenement met een verhoogd risico, waarbij sprake is van een verhoogde impact op de omgeving;</text:p>
                  </text:list-item>
                  <text:list-item text:style-override="id1-3-2-2-1-14-3-3-4">
                    <text:number>d.</text:number>
                    <text:p text:style-name="al">Categorie C-evenement: risicovol evenement, waarbij sprake is van een grote impact op de omgeving.</text:p>
                  </text:list-item>
                </text:list>
              </text:list-item>
              <text:list-item text:style-override="id1-3-2-2-1-14-4">
                <text:number>4.</text:number>
                <text:p text:style-name="al">De burgemeester stelt beleidsregels vast over het gebruik van deze bevoegdheid.</text:p>
              </text:list-item>
            </text:list>
            <text:p text:style-name="al">
            <text:span text:style-name="nadrukvet">D.</text:span>
          </text:p>
            <text:p text:style-name="al">Artikel 2:25 wordt vervangen door:</text:p>
            <text:p text:style-name="al">Artikel 2:25 Evenementen </text:p>
            <text:list text:style-name="id1-3-2-2-1-18">
              <text:list-item text:style-override="id1-3-2-2-1-18-1">
                <text:number>1.</text:number>
                <text:p text:style-name="al">Het is verboden zonder of in afwijking van een vergunning van de burgemeester een evenement te organiseren.</text:p>
              </text:list-item>
              <text:list-item text:style-override="id1-3-2-2-1-18-2">
                <text:number>2.</text:number>
                <text:p text:style-name="al">Geen vergunning is vereist voor een Categorie 0-evenement, indien: </text:p>
                <text:list text:style-name="id1-3-2-2-1-18-2-3">
                  <text:list-item text:style-override="id1-3-2-2-1-18-2-3-1">
                    <text:number>a.</text:number>
                    <text:p text:style-name="al">het aantal aanwezigen niet meer bedraagt dan 150 personen; </text:p>
                  </text:list-item>
                  <text:list-item text:style-override="id1-3-2-2-1-18-2-3-2">
                    <text:number>b.</text:number>
                    <text:p text:style-name="al">het evenement tussen 11:00 uur en 23:00 uur plaatsvindt; </text:p>
                  </text:list-item>
                  <text:list-item text:style-override="id1-3-2-2-1-18-2-3-3">
                    <text:number>c.</text:number>
                    <text:p text:style-name="al">geen muziek ten gehore wordt gebracht;</text:p>
                  </text:list-item>
                  <text:list-item text:style-override="id1-3-2-2-1-18-2-3-4">
                    <text:number>d.</text:number>
                    <text:p text:style-name="al">het evenement niet plaatsvindt op de rijbaan, (brom)fietspad of parkeerplaats of anderszins een belemmering vormt voor het verkeer en de hulpdiensten; </text:p>
                  </text:list-item>
                  <text:list-item text:style-override="id1-3-2-2-1-18-2-3-5">
                    <text:number>e.</text:number>
                    <text:p text:style-name="al">slechts kleine objecten worden geplaatst met een oppervlakte van minder dan 10 m2 per object; </text:p>
                  </text:list-item>
                  <text:list-item text:style-override="id1-3-2-2-1-18-2-3-6">
                    <text:number>f.</text:number>
                    <text:p text:style-name="al">er een organisator is; en </text:p>
                  </text:list-item>
                  <text:list-item text:style-override="id1-3-2-2-1-18-2-3-7">
                    <text:number>g.</text:number>
                    <text:p text:style-name="al">de organisator ten minste 10 werkdagen voorafgaand aan het Categorie 0-evenement daarvan melding heeft gedaan aan de burgemeester. </text:p>
                  </text:list-item>
                </text:list>
              </text:list-item>
              <text:list-item text:style-override="id1-3-2-2-1-18-3">
                <text:number>3.</text:number>
                <text:p text:style-name="al">De burgemeester kan binnen 5 dagen na ontvangst van de melding besluiten een Categorie 0-evenement te verbieden, indien er aanleiding is te vermoeden dat daardoor de openbare orde, de openbare veiligheid, de volksgezondheid of het milieu in gevaar komt.</text:p>
              </text:list-item>
              <text:list-item text:style-override="id1-3-2-2-1-18-4">
                <text:number>4.</text:number>
                <text:p text:style-name="al">Een aanvraag tot een vergunning voor een Categorie A, B en C-evenement wordt langs elektronische weg of schriftelijk ingediend door middel van een door de burgemeester beschikbaar gesteld formulier.</text:p>
              </text:list-item>
              <text:list-item text:style-override="id1-3-2-2-1-18-5">
                <text:number>5.</text:number>
                <text:p text:style-name="al">Een aanvraag wordt ingediend:</text:p>
                <text:list text:style-name="id1-3-2-2-1-18-5-3">
                  <text:list-item text:style-override="id1-3-2-2-1-18-5-3-1">
                    <text:number>a.</text:number>
                    <text:p text:style-name="al">voor een Categorie A-evenement ten minste acht weken voorafgaand aan het evenement;</text:p>
                  </text:list-item>
                  <text:list-item text:style-override="id1-3-2-2-1-18-5-3-2">
                    <text:number>b.</text:number>
                    <text:p text:style-name="al">voor een Categorie B-evenement ten minste dertien weken voorafgaand aan het evenement;</text:p>
                  </text:list-item>
                  <text:list-item text:style-override="id1-3-2-2-1-18-5-3-3">
                    <text:number>c.</text:number>
                    <text:p text:style-name="al">voor een Categorie C-evenement ten minste zesentwintig weken voorafgaand aan het evenement.</text:p>
                  </text:list-item>
                </text:list>
              </text:list-item>
              <text:list-item text:style-override="id1-3-2-2-1-18-6">
                <text:number>6.</text:number>
                <text:p text:style-name="al">Een beschikking voor een Categorie A-, B- C- evenement wordt gegeven binnen acht, respectievelijk dertien of zesentwintig weken. De burgemeester kan deze termijn verlengen.</text:p>
              </text:list-item>
              <text:list-item text:style-override="id1-3-2-2-1-18-7">
                <text:number>7.</text:number>
                <text:p text:style-name="al">Op de vergunning is paragraaf 4.1.3.3 van de Algemene wet bestuursrecht (positieve fictieve beschikking bij niet tijdig beslissen) niet van toepassing.</text:p>
              </text:list-item>
            </text:list>
            <text:p text:style-name="al">
            <text:span text:style-name="nadrukvet">E.</text:span>
          </text:p>
            <text:p text:style-name="al">Artikel 2.27 wordt vervangen door:</text:p>
            <text:p text:style-name="al">Artikel 2:27 Definities</text:p>
            <text:list text:style-name="id1-3-2-2-1-22">
              <text:list-item text:style-override="id1-3-2-2-1-22-1">
                <text:number>1.</text:number>
                <text:p text:style-name="al">In deze afdeling wordt onder openbare inrichting verstaan een hotel, restaurant, pension, café, waterpijpcafé cafetaria, snackbar, discotheek, buurthuis, clubhuis, afhaalpunten, fast- en foodbezorging, take away, maaltijdbezorging;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pan text:style-name="nadrukvet">F.</text:span>
          </text:p>
            <text:p text:style-name="al">De aanhef van hoofdstuk 2, afdeling 5, wordt vervangen door:</text:p>
            <text:p text:style-name="al">AFDELING 5.</text:p>
            <text:p text:style-name="al">REGULERING PARACOMMERCIELE RECHTSPERSONEN EN OVERIGE AANGELEGENHEDEN UIT DE ALCOHOLWET</text:p>
            <text:p text:style-name="al"/>
            <text:p text:style-name="al">
            <text:span text:style-name="nadrukvet">G.</text:span>
          </text:p>
            <text:p text:style-name="al">Artikel 2:34a wordt vervangen door:</text:p>
            <text:p text:style-name="al">Artikel 2:34a Definities</text:p>
            <text:p text:style-name="al">In deze afdeling wordt verstaan onder:</text:p>
            <text:list text:style-name="id1-3-2-2-1-32">
              <text:list-item text:style-override="id1-3-2-2-1-32-1">
                <text:number>-</text:number>
                <text:p text:style-name="al">alcoholhoudende drank;</text:p>
              </text:list-item>
              <text:list-item text:style-override="id1-3-2-2-1-32-2">
                <text:number>-</text:number>
                <text:p text:style-name="al">horecabedrijf;</text:p>
              </text:list-item>
              <text:list-item text:style-override="id1-3-2-2-1-32-3">
                <text:number>-</text:number>
                <text:p text:style-name="al">horecalocaliteit;</text:p>
              </text:list-item>
              <text:list-item text:style-override="id1-3-2-2-1-32-4">
                <text:number>-</text:number>
                <text:p text:style-name="al">inrichting;</text:p>
              </text:list-item>
              <text:list-item text:style-override="id1-3-2-2-1-32-5">
                <text:number>-</text:number>
                <text:p text:style-name="al">paracommerciële rechtspersoon;</text:p>
              </text:list-item>
              <text:list-item text:style-override="id1-3-2-2-1-32-6">
                <text:number>-</text:number>
                <text:p text:style-name="al">sterke drank;</text:p>
              </text:list-item>
              <text:list-item text:style-override="id1-3-2-2-1-32-7">
                <text:number>-</text:number>
                <text:p text:style-name="al">slijtersbedrijf;</text:p>
              </text:list-item>
              <text:list-item text:style-override="id1-3-2-2-1-32-8">
                <text:number>-</text:number>
                <text:p text:style-name="al">zwak-alcoholhoudende drank;</text:p>
              </text:list-item>
            </text:list>
            <text:p text:style-name="al">dat wat daaronder wordt verstaan in de Alcoholwet.</text:p>
            <text:p text:style-name="al"/>
            <text:p text:style-name="al">
            <text:span text:style-name="nadrukvet">H.</text:span>
          </text:p>
            <text:p text:style-name="al">Artikel 2:34c wordt vervangen door:</text:p>
            <text:p text:style-name="al">Artikel 2:34c Beperkingen voor horecabedrijven en slijtersbedrijven</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 - alcoholhoudende drank.</text:p>
            <text:p text:style-name="al"/>
            <text:p text:style-name="al">
            <text:span text:style-name="nadrukvet">I.</text:span>
          </text:p>
            <text:p text:style-name="al">Na artikel 2:41 wordt een artikel ingevoegd, luidende:</text:p>
            <text:p text:style-name="al">Artikel 2:41a Sluiting voor publiek toegankelijke gebouwen</text:p>
            <text:list text:style-name="id1-3-2-2-1-43">
              <text:list-item text:style-override="id1-3-2-2-1-43-1">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een seksinrichting - of een bij dat gebouw behorend erf, een perceel of gedeelte van een perceel of enige andere ruimte, niet zijnde een woning die als zodanig in gebruik is.</text:p>
              </text:list-item>
              <text:list-item text:style-override="id1-3-2-2-1-43-2">
                <text:number>2.</text:number>
                <text:p text:style-name="al">De burgemeester maakt de sluiting bekend door het aanbrengen van een afschrift van zijn bevel op of nabij de toegang van het voor het publiek openstaande gebouw of het bij dat gebouw behorende erf, het perceel of een gedeelte van het perceel of de ruimte. De sluiting treedt in werking op het moment dat bedoeld afschrift is aangebracht.</text:p>
              </text:list-item>
              <text:list-item text:style-override="id1-3-2-2-1-43-3">
                <text:number>3.</text:number>
                <text:p text:style-name="al">Een ieder is verplicht toe te laten dat het in het tweede lid bedoelde afschrift wordt aangebracht en aangebracht blijft, zolang de sluiting van kracht is.</text:p>
              </text:list-item>
              <text:list-item text:style-override="id1-3-2-2-1-43-4">
                <text:number>4.</text:number>
                <text:p text:style-name="al">Het is de rechthebbende op en de beheerder van het gebouw, erf, perceel of van het perceel of de ruimte waarvoor een bevel als bedoeld in het eerste lid geldt, verboden daarin bezoekers toe te laten of te laten verblijven, zolang de sluiting van kracht is.</text:p>
              </text:list-item>
              <text:list-item text:style-override="id1-3-2-2-1-43-5">
                <text:number>5.</text:number>
                <text:p text:style-name="al">Het is een ieder verboden een overeenkomstig het eerste lid gesloten gebouw, erf, perceel of gedeelte van het perceel of enige andere ruimte te bezoeken of als bezoeker daarin te verblijven.</text:p>
              </text:list-item>
              <text:list-item text:style-override="id1-3-2-2-1-43-6">
                <text:number>6.</text:number>
                <text:p text:style-name="al">Op aanvraag van een belanghebbende kan:</text:p>
                <text:list text:style-name="id1-3-2-2-1-43-6-3">
                  <text:list-item text:style-override="id1-3-2-2-1-43-6-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1-43-6-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text:p>
                  </text:list-item>
                </text:list>
              </text:list-item>
            </text:list>
            <text:p text:style-name="al">
            <text:span text:style-name="nadrukvet">J.</text:span>
          </text:p>
            <text:p text:style-name="al">Na artikel 2:48 wordt een artikel ingevoegd, luidende:</text:p>
            <text:p text:style-name="al">Artikel 2:48a Verboden lachgasgebruik</text:p>
            <text:list text:style-name="id1-3-2-2-1-47">
              <text:list-item text:style-override="id1-3-2-2-1-47-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47-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47-3">
                <text:number>3.</text:number>
                <text:p text:style-name="al">Het college kan in het aanwijzingsbesluit het in het tweede lid bedoelde verbod beperken tot bepaalde tijden.</text:p>
              </text:list-item>
            </text:list>
            <text:p text:style-name="al">
            <text:span text:style-name="nadrukvet">K.</text:span>
          </text:p>
            <text:p text:style-name="al">In Artikel 6:1, eerste lid wordt na '• Artikel 2:41 (betreden gesloten woning of lokaal);' ingevoegd '• Artikel 2:41a (sluiting voor publiek toegankelijke gebouwen);'</text:p>
            <text:p text:style-name="al"/>
            <text:p text:style-name="al">
            <text:span text:style-name="nadrukvet">L.</text:span>
          </text:p>
            <text:p text:style-name="al">In Artikel 6:1, tweede lid wordt na '• Artikel 2:48 (verboden drankgebruik);' ingevoegd '• Artikel 2:48a (verboden lachgasgebruik);'</text:p>
            <text:p text:style-name="al"/>
            <text:p text:style-name="al">
            <text:span text:style-name="nadrukvet">M.</text:span>
          </text:p>
            <text:p text:style-name="al">In de Toelichting onder Artikel 2:1 Samenscholing en ongeregeldheden vervalt de tekst 'Behalve dat lachgas een gevaar is voor de gezondheid….' tot en met '…. kan problemen in de toekomst voorkomen.'</text:p>
            <text:p text:style-name="al"/>
            <text:p text:style-name="al">
            <text:span text:style-name="nadrukvet">N.</text:span>
          </text:p>
            <text:p text:style-name="al">In de Toelichting wordt de tekst onder Artikel 2:25 Evenement vervangen door:</text:p>
            <text:p text:style-name="al">Artikel 2:25 Evenementen </text:p>
            <text:p text:style-name="al">
            <text:span text:style-name="nadrukcur">Algemeen </text:span>
          </text:p>
            <text:p text:style-name="al">Bij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 In sommige gevallen kan volstaan worden met een melding. Het is dan niet per se noodzakelijk en proportioneel om een vergunning te eisen. </text:p>
            <text:p text:style-name="al"/>
            <text:p text:style-name="al">
            <text:span text:style-name="nadrukcur">Evenementen en bestemmingsplan </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 </text:p>
            <text:p text:style-name="al">Het bestemmingsplan is vanuit het oogpunt van ruimtelijke ordening uiteraard wel relevant. </text:p>
            <text:p text:style-name="al">Het bestemmingsplan moet het gebruik ten behoeve van het gewenste evenement namelijk toestaan. Daarbij moet worden beoordeeld of het evenement naar omvang, duur en uitstraling een planologische relevantie heeft. </text:p>
            <text:p text:style-name="al"/>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 </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 </text:p>
            <text:p text:style-name="al"/>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 </text:p>
            <text:p text:style-name="al"/>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 </text:p>
            <text:p text:style-name="al"/>
            <text:p text:style-name="al">Het is daarom van belang dat gemeenten naast de vergunningverlening erop toezien dat de bestemmingsplannen voorzien in de te houden evenementen. </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Regionaal is de 'Handreiking Publieksveiligheid evenementen regio Rotterdam Rijnmond' vastgesteld. In deze handreiking wordt geadviseerd om te werken met een risicoscan. Zo worden alle evenementen regionaal gelijkwaardig beoordeeld en behandeld als het gaat om de inschatting van de mogelijke risico's die een evenement met zich meebrengt. In het evenementenbeleid zijn de termijnen opgenomen voor het melden van evenementen. Bij de vaststelling van deze termijnen is aansluiting gezocht bij hetgeen regionaal hieromtrent is vastgesteld. </text:p>
            <text:p text:style-name="al">Voor de bepaling of een evenement valt onder de vergunningplicht wordt aangesloten bij de uitkomsten van de risicoscan. De risicoscan wordt door de gemeente en de politie ingevuld aan de hand van de gegevens die bij de vergunningaanvraag worden overhandigd. </text:p>
            <text:p text:style-name="al"/>
            <text:p text:style-name="al">Eerste lid </text:p>
            <text:p text:style-name="al">Bij het beoordelen van een aanvraag wordt gekeken of de vergunning al dan niet geweigerd wordt aan de hand van de in artikel 1:8 genoemde criteria. De burgemeester is bevoegd voorschriften te verbinden aan het houden van een evenement. Voor de toelaatbaarheid van de voorschriften gelden een aantal voorwaarden, de voorschriften mogen niet in strijd zijn met enige wettelijke regeling. </text:p>
            <text:p text:style-name="al">De voorschriften moeten redelijkerwijs nodig zijn in verband met het voorkomen van aantasting van de openbare orde, openbare veiligheid en volksgezondheid, zie de artikelen 1:4 en 1:8. </text:p>
            <text:p text:style-name="al">De voorschriften mogen niet in strijd komen met enig beginsel van behoorlijk bestuur. Een vergunning wordt afgegeven voor één evenement. </text:p>
            <text:p text:style-name="al"/>
            <text:p text:style-name="al">Tweede en derde lid</text:p>
            <text:p text:style-name="al">Kleinschalige evenementen zoals buurtbarbecues en straatfeesten hebben vaak geen of slechts een beperkte uitstraling naar de directe omgeving. In de praktijk blijkt dat aanvragen voor dergelijke evenementen in beginsel vrijwel altijd worden gehonoreerd. Aan dergelijke vergunningen worden enkel standaardvoorschriften verbonden. Door de termijnen die gelden voor het aanvragen van een evenementenvergunning, blijkt dat spontane initiatieven vanuit de wijken tot het organiseren van een straatfeest bemoeilijkt worden. Meerdere gemeenten hebben daarom in de APV een uitzondering op de vergunningplicht opgenomen voor dergelijke kleinschalige evenementen (zogenaamde 0 -evenementen). Er zijn in dit artikel duidelijke criteria opgenomen om te kunnen beoordelen of er sprake is van een klein evenement. Om een goed overzicht te houden over de georganiseerde evenementen binnen de gemeente wordt een meldingsplicht voor de kleine evenementen ingevoerd. De burgemeester krijgt wel de mogelijkheid om naar aanleiding van een ingekomen melding een kleinschalig evenement te verbieden. Dit is alleen mogelijk, als de openbare orde, de openbare veiligheid, de volksgezondheid of het milieu in gevaar komt. De bevoegdheid van de burgemeester in het kader van het toezicht op evenementen stoelt op artikel 174 Gemeentewet.</text:p>
            <text:p text:style-name="al"/>
            <text:p text:style-name="al">Bijkomend voordeel voor van het invoeren van een meldingsplicht is dat zowel de administratieve lasten voor de organisator als de bestuurlijke lasten worden verminderd.</text:p>
            <text:p text:style-name="al"/>
            <text:p text:style-name="al">Daar komt ook nog bij dat de VRR in de Regionale Handreiking Publieksevenementen Rotterdam-Rijnmond een onderscheid hanteert in vergunningsplichtige en meldingsplichtige evenementen. Door een meldingsplicht voor dergelijke evenementen in de APV op te nemen, haakt Nissewaard aan bij het regionale beleid.</text:p>
            <text:p text:style-name="al"/>
            <text:p text:style-name="al">Vijfde en zesde lid </text:p>
            <text:p text:style-name="al">Voor evenementen waarbij een groot aantal bezoekers wordt verwacht zijn meer risico’s te verwachten. Om deze risico’s goed te kunnen beoordelen is er meer tijd nodig om de aanvraag te beoordelen. Daarom wordt per categorie een andere indieningstermijn gehanteerd. </text:p>
            <text:p text:style-name="al"/>
            <text:p text:style-name="al">Voor de categorisering van evenementen sluit de gemeente Nissewaard aan bij het onderscheid dat is opgenomen in de Handreiking Publieksveiligheid. Om te bepalen onder welke categorie een bepaald evenement valt, wordt een risicoscan ingevuld. Het soort categorie is bepalend voor het niveau van advisering door de diverse ketenpartners als onderdeel van het vergunningentraject. Het is daarmee een hulpmiddel voor alle bij de veiligheid betrokken partners om een goede risico-inschatting te kunnen maken. Het puntenaantal wat volgt uit het invullen van de risicoscan is bepalend voor het in behandeling nemen van een aanvraag als zijnde een meldingplichtige aanvraag of een vergunningplichtige aanvraag. Daarbij wordt de volgende verdeling aangehouden: </text:p>
            <text:p text:style-name="al"/>
            <text:p text:style-name="al">Risicoscan geeft 0 tot en met 5 punten: </text:p>
            <text:p text:style-name="al">de aanvraag wordt in behandeling genomen als een melding. </text:p>
            <text:p text:style-name="al"/>
            <text:p text:style-name="al">Risicoscan geeft 6 tot en met 11 punten: </text:p>
            <text:p text:style-name="al">de aanvraag wordt in behandeling genomen als een aanvraag voor een categorie A vergunningaanvraag. </text:p>
            <text:p text:style-name="al"/>
            <text:p text:style-name="al">Risicoscan geeft 12 of meer punten: </text:p>
            <text:p text:style-name="al">de aanvraag wordt in behandeling genomen als een aanvraag voor een categorie B of C vergunningaanvraag. De uiteindelijke advisering door de politie en de brandweer zal bepalen of hier sprake is van een B of C categorie. </text:p>
            <text:p text:style-name="al"/>
            <text:p text:style-name="al">Aansprakelijkheid vergunninghouder/organisator.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 </text:p>
            <text:p text:style-name="al"/>
            <text:p text:style-name="al">Zevende lid </text:p>
            <text:p text:style-name="al">Evenementen waarvoor een meldingsplicht geldt zijn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 </text:p>
            <text:p text:style-name="al"/>
            <text:p text:style-name="al">
            <text:span text:style-name="nadrukvet">O.</text:span>
          </text:p>
            <text:p text:style-name="al">Aan de Toelichting op artikel 2:27 Begripsbepalingen wordt toegevoegd:</text:p>
            <text:p text:style-name="al">Er is de afgelopen periode sprake van een toename aan afhaal- en bezorgrestaurants. Op grond van de huidige definitie van horeca-inrichting zoals verwoord in artikel 2:27, valt deze categorie niet onder het begrip horeca-inrichting. Hierdoor zijn zij niet aan de (exploitatie-)vergunningplicht onderworpen. Wel zijn dergelijke restaurants vaak geopend tot in de late uurtjes. Juist dan is er het risico van overlast en het aantasten van het woon- en leefklimaat. Om dit risico te beperken is het wenselijk om afhaal- en bezorgrestaurants in het vervolg exploitatievergunning plichtig te maken. Door deze aanpassing wordt een einde gemaakt aan elke onduidelijkheid en vallen afhaal- en bezorgrestaurants voortaan ook onder de definitie van openbare inrichting. Een afhaalrestaurant wordt gedefinieerd als een voor het publiek toegankelijke ruimte waar bedrijfsmatig of anders dan om niet, etenswaren worden bereid om te worden afgehaald. Ook het Riec Rotterdam Rijnmond adviseert om dergelijke vormen van horeca vergunningplichtig te maken. In dergelijke gevallen kan dan ook getoetst worden of een exploitant van slecht levensgedrag is. Overigens hebben de gemeenten Den Haag, Eindhoven en Nijmegen een soortgelijke bepaling in hun APV opgenomen.</text:p>
            <text:p text:style-name="al"/>
            <text:p text:style-name="al">
            <text:span text:style-name="nadrukvet">P.</text:span>
          </text:p>
            <text:p text:style-name="al">In de Toelichting wordt na artikel 2:41 de toelichting op artikel 2:41a ingevoegd, luidende:</text:p>
            <text:p text:style-name="al">
            <text:span text:style-name="nadrukvet">Artikel 2:41a Sluiting voor publiek toegankelijke gebouwen</text:span>
          </text:p>
            <text:p text:style-name="al">Het is een algemeen bekend feit, dat panden kunnen worden gebruikt voor het opslaan van drugs, wapens en andere voorwerpen die verband kunnen houden met zware georganiseerde criminaliteit. Dergelijke panden kunnen ook worden gebruikt voor het verrichten van criminele handelingen, zoals het verbouwen van hennep” of voor het witwassen van geld. Om die redenen is het van belang, dat de lokale overheid bevoegdheden kan aanwenden om deze ondermijnende criminaliteit te voorkómen.</text:p>
            <text:p text:style-name="al">Dit artikel is een aanvulling op de huidige bevoegdheden van de burgemeester (op grond van de APV of artikel 13b van de Opiumwet). De burgemeester kan met behulp van dit artikel optreden wanneer in een voor het publiek openstaand gebouw strafbare feiten plaatsvinden waardoor de openbare orde of het woon- of leefklimaat nadelig wordt beïnvloed of wanneer ondernemers van (dienstverlenende) bedrijven zoals bijvoorbeeld garages, autoverhuurbedrijven, uitzendbureaus en winkels overlast (blijven) veroorzaken of ter plaatse strafbare feiten plegen, deze faciliteren, gedogen of op enigerwijze toestaan.</text:p>
            <text:p text:style-name="al">In het zesde lid van dit artikel wordt de mogelijkheid geboden, dat de burgemeester een sluiting voor (on)bepaalde duur op verzoek van een belanghebbende opheft. De burgemeester zal daartoe in de regel alleen overgaan op het moment dat er voldoende garanties aanwezig zijn waaruit blijkt dat de openbare orde en veiligheid in de omgeving van het pand gewaarborgd zijn. </text:p>
            <text:p text:style-name="al"/>
            <text:p text:style-name="al">
            <text:span text:style-name="nadrukvet">Q.</text:span>
          </text:p>
            <text:p text:style-name="al">In de Toelichting wordt na artikel 2:48 de toelichting op artikel 2:48a ingevoegd, luidende:</text:p>
            <text:p text:style-name="al">
            <text:span text:style-name="nadrukvet">Artikel 2:48a Verboden lachgasgebruik</text:span>
          </text:p>
            <text:p text:style-name="al">Lachgas is tot op heden een legaal middel en het bezit of gebruik ervan is dus niet verboden. De verkoop en het oneigenlijk gebruik van het gas als recreatief roesmiddel leveren echter vaak hinder en overlast op. Ook blijkt uit een recente risicobeoordeling door het Coördinatiepunt Assessment en Monitoring nieuwe drugs (CAM) dat lachgas als recreatief roesmiddel aanzienlijke risico’s meebrengt voor de individuele gezondheid én voor de volksgezondheid.</text:p>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text:p>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ext:p text:style-name="al"/>
          </text:section>
          <text:section text:name="artikel_id1-3-2-2-2" text:style-name="artikel">
            <text:p text:style-name="artikel_kop_titel"><text:span text:style-name="artikel_kop_label">Artikel</text:span> <text:span text:style-name="artikel_kop_nr">IIII Inwerkingtreding</text:span> </text:p>
            <text:p text:style-name="al">Deze verordening treedt in werking met ingang van de dag na de datum van uitgifte van het gemeenteblad waarin zij wordt geplaatst. </text:p>
          </text:section>
        </text:section>
        <text:section text:name="regeling-sluiting_id1-3-2-3" text:style-name="regeling-sluiting">
          <text:section text:name="ondertekening_id1-3-2-3-1">
            <text:p><text:span text:style-name="functie">Aldus vastgesteld in de openbare vergadering van de gemeenteraad van Nissewaard d.d. 23 februari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632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2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2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R. 22.R.00018</meta:user-defined>
    <meta:user-defined meta:name="DCTERMS.alternative">Algemene plaatselijke verordening Nissewaard 2020</meta:user-defined>
    <dc:language>nl</dc:language>
    <meta:user-defined meta:name="OVERHEIDop.locatietype/OVERHEIDop.gebiedsmarkering">Gemeente</meta:user-defined>
    <meta:user-defined meta:name="DC.title">Algemene plaatselijke verordening Nissewaard</meta:user-defined>
    <meta:user-defined meta:name="DCTERMS.W3CDTF/DCTERMS.available">2022-03-10</meta:user-defined>
    <meta:user-defined meta:name="DCTERMS.W3CDTF/OVERHEIDop.jaargang">2022</meta:user-defined>
    <meta:user-defined meta:name="OVERHEIDop.publicationIssue">106320</meta:user-defined>
    <meta:user-defined meta:name="OVERHEIDop.betreftRegeling">CVDR639813_4</meta:user-defined>
    <meta:user-defined meta:name="xs:date/OVERHEIDop.startdatum">2022-03-11</meta:user-defined>
    <meta:user-defined meta:name="OVERHEIDop.GmbID/DC.identifier">gmb-2022-106320</meta:user-defined>
    <meta:user-defined meta:name="OVERHEIDop.versieInformatie"/>
  </office:meta>
</office:document-meta>
</file>