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realiseren van een verdieping op de aanbouw, Molenweg 36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287</text:p>
            <text:p text:style-name="common-al">OLO-nummer: 6616713</text:p>
            <text:p text:style-name="common-al">Datum indiening: 30-12-2021</text:p>
            <text:p text:style-name="common-al">Omschrijving: het realiseren van een verdieping op de aanbouw</text:p>
            <text:p text:style-name="common-al">Adres: Molenweg 36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63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realiseren van een verdieping op de aanbouw, Molenweg 36 te Renk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632</meta:user-defined>
    <meta:user-defined meta:name="OVERHEIDop.GmbID/DC.identifier">gmb-2022-10632</meta:user-defined>
    <meta:user-defined meta:name="OVERHEIDop.versieInformatie"/>
  </office:meta>
</office:document-meta>
</file>