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 Beatrixlaan 10, 3972 AN Driebergen-Rijsenburg, snoeien berk ten behoeve van huis en zonnepaneel ( HZ_WABO-22-0503, 2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es Beatrixlaan 10, 3972 AN Driebergen-Rijsenburg, snoeien berk ten behoeve van huis en zonnepaneel ( HZ_WABO-22-0503, 2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31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1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rinses Beatrixlaan 10, 3972 AN Driebergen-Rijsenburg, snoeien berk ten behoeve van huis en zonnepaneel ( HZ_WABO-22-0503, 27 februari 2022)</meta:user-defined>
    <meta:user-defined meta:name="DCTERMS.W3CDTF/DCTERMS.available">2022-03-10</meta:user-defined>
    <meta:user-defined meta:name="DCTERMS.W3CDTF/OVERHEIDop.jaargang">2022</meta:user-defined>
    <meta:user-defined meta:name="OVERHEIDop.publicationIssue">106319</meta:user-defined>
    <meta:user-defined meta:name="OVERHEIDop.GmbID/DC.identifier">gmb-2022-106319</meta:user-defined>
    <meta:user-defined meta:name="OVERHEIDop.versieInformatie"/>
  </office:meta>
</office:document-meta>
</file>