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143, Frisostraat 16, 1617VH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Frisostraat 16, 1617VH Westwoud</text:span>
          </text:p>
            <text:p text:style-name="common-al">Het college van burgemeester en wethouders heeft de beslistermijn op de volgende aanvraag met zes werken verlengd:</text:p>
            <text:p text:style-name="common-al">Locatie: Frisostraat 16, 1617VH Westwoud</text:p>
            <text:p text:style-name="common-al">Voor: plaatsen van een airco aan de zijgevel</text:p>
            <text:p text:style-name="common-al">Datum besluit: 8 maart 2022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631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31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31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Frisostraat 16, 1617VH Westwoud</meta:user-defined>
    <dc:language>nl</dc:language>
    <meta:user-defined meta:name="OVERHEIDop.locatietype/OVERHEIDop.gebiedsmarkering">Punt</meta:user-defined>
    <meta:user-defined meta:name="DC.title">Kennisgeving termijnverlenging 2022-000143, Frisostraat 16, 1617VH Westwoud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313</meta:user-defined>
    <meta:user-defined meta:name="OVERHEIDop.GmbID/DC.identifier">gmb-2022-106313</meta:user-defined>
    <meta:user-defined meta:name="OVERHEIDop.versieInformatie"/>
  </office:meta>
</office:document-meta>
</file>