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voor het opslaan van goederen en landbouwmachines aan Blauwe Steenweg 2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Blauwe Steenweg 2</text:span>, voor het bouwen van een loods voor het opslaan van goederen en landbouwmachines, datum ontvangst 02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31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voor het opslaan van goederen en landbouwmachines aan Blauwe Steenweg 2 te Koningsbosch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10</meta:user-defined>
    <meta:user-defined meta:name="OVERHEIDop.GmbID/DC.identifier">gmb-2022-106310</meta:user-defined>
    <meta:user-defined meta:name="OVERHEIDop.versieInformatie"/>
  </office:meta>
</office:document-meta>
</file>