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alcoholvergunning: Didamseweg 42A te Zevenaar, het uitoefenen van een horecabedrijf (kantine)</text:p>
      <text:section text:name="zakelijke-mededeling_id1-3-2" text:style-name="zakelijke-mededeling">
        <text:section text:name="zakelijke-mededeling-tekst_id1-3-2-1" text:style-name="zakelijke-mededeling-tekst">
          <text:section text:name="tekst_id1-3-2-1-1" text:style-name="tekst">
            <text:p text:style-name="common-al">Op 10 november 2021 is een aanvraag ingediend voor een alcoholvergunning. De aanvraag is geregistreerd onder zaaknummer HZ_ALC_WV-2021-2046. De aanvraag gaat over het uitoefenen van een horecabedrijf (kantine) aan de Didamseweg 42A te Zevenaar. Wij zijn van plan om de gevraagde vergunning te verlenen voor:</text:p>
            <text:p text:style-name="common-al">De gemeente heeft op 08 maart 2022 een ontwerpbesluit genomen op de aanvraag met zaaknummer HZ_ALC_WV-2021-2046 voor een sqt1271 op locatie Didamseweg 42A te Zevenaar. In het ontwerpbesluit wordt de vergunning verleend. Het besluit betreft:</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ontwerpbesluit en de bijbehorende stukken liggen ter inzage op het gemeentehuis. De inzageperiode is 6 weken en start op 17 maart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630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alcoholvergunning: Didamseweg 42A te Zevenaar, het uitoefenen van een horecabedrijf (kantine)</meta:user-defined>
    <meta:user-defined meta:name="DCTERMS.W3CDTF/DCTERMS.available">2022-03-17</meta:user-defined>
    <meta:user-defined meta:name="DCTERMS.W3CDTF/OVERHEIDop.jaargang">2022</meta:user-defined>
    <meta:user-defined meta:name="OVERHEIDop.publicationIssue">106309</meta:user-defined>
    <meta:user-defined meta:name="OVERHEIDop.GmbID/DC.identifier">gmb-2022-106309</meta:user-defined>
    <meta:user-defined meta:name="OVERHEIDop.versieInformatie"/>
  </office:meta>
</office:document-meta>
</file>