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rganiseren van een brocante fair, brocante in de polder, op 26 mei 2022 van 10.00 uur tot 17.00 uur aan Hondweg 16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vergunning voor een evenement  ontvangen. De vergunning is aangevraagd voor organiseren van een brocante fair, brocante in de polder, op 26 mei 2022 van 10.00 uur tot 17.00 uur</text:p>
            <text:p text:style-name="common-al">aan Hondweg 16 Dronten</text:p>
            <text:p text:style-name="common-al"/>
            <text:p text:style-name="common-al"/>
            <text:p text:style-name="common-al">
            <text:span text:style-name="nadrukvet">Waarom publiceert de gemeente dit bericht?</text:span>
          </text:p>
            <text:p text:style-name="common-al">Een aanvraag voor gehandicapten parkeerplaats wordt bij de gemeente aangevraagd om toestemming te krijgen om in een aangewezen parkeervak te mogen parker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07-03-2022. De gemeente neemt daarover waarschijnlijk 2 mei 2022</text:p>
            <text:p text:style-name="common-al">  een besluit. Als de vergunn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630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0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0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2-0250</meta:user-defined>
    <meta:user-defined meta:name="DCTERMS.abstract">Aanvraag vergunning voor organiseren van een brocante fair, brocante in de polder, op 26 mei 2022 van 10.00 uur tot 17.00 uur aan Hondweg 16 Dronten</meta:user-defined>
    <dc:language>nl</dc:language>
    <meta:user-defined meta:name="OVERHEIDop.locatietype/OVERHEIDop.gebiedsmarkering">Adres</meta:user-defined>
    <meta:user-defined meta:name="DC.title">Aanvraag vergunning voor organiseren van een brocante fair, brocante in de polder, op 26 mei 2022 van 10.00 uur tot 17.00 uur aan Hondweg 16 Dronten</meta:user-defined>
    <meta:user-defined meta:name="DCTERMS.W3CDTF/DCTERMS.available">2022-03-10</meta:user-defined>
    <meta:user-defined meta:name="DCTERMS.W3CDTF/OVERHEIDop.jaargang">2022</meta:user-defined>
    <meta:user-defined meta:name="OVERHEIDop.publicationIssue">106307</meta:user-defined>
    <meta:user-defined meta:name="OVERHEIDop.GmbID/DC.identifier">gmb-2022-106307</meta:user-defined>
    <meta:user-defined meta:name="OVERHEIDop.versieInformatie"/>
  </office:meta>
</office:document-meta>
</file>