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van Dedemsweg 5 7715PZ Punthorst, [SHT02AR05666] Staphorst AR 5666, AR 57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44</text:p>
            <text:p text:style-name="common-al">Verzenddatum besluit: 7 maart 2022</text:p>
            <text:p text:style-name="common-al">Locatie: van Dedemsweg 5 7715PZ Punthorst, [SHT02AR05666] Staphorst AR 5666, AR 5744</text:p>
            <text:p text:style-name="common-al">Projectomschrijving: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30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44</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van Dedemsweg 5 7715PZ Punthorst, [SHT02AR05666] Staphorst AR 5666, AR 5744</meta:user-defined>
    <meta:user-defined meta:name="DCTERMS.W3CDTF/DCTERMS.available">2022-03-15</meta:user-defined>
    <meta:user-defined meta:name="DCTERMS.W3CDTF/OVERHEIDop.jaargang">2022</meta:user-defined>
    <meta:user-defined meta:name="OVERHEIDop.publicationIssue">106306</meta:user-defined>
    <meta:user-defined meta:name="OVERHEIDop.GmbID/DC.identifier">gmb-2022-106306</meta:user-defined>
    <meta:user-defined meta:name="OVERHEIDop.versieInformatie"/>
  </office:meta>
</office:document-meta>
</file>