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orenvalkkast op een steigerpaal aan Majoorsweg 2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Majoorsweg 2</text:span>, voor het realiseren van een torenvalkkast op een steigerpaal, datum ontvangst 02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30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orenvalkkast op een steigerpaal aan Majoorsweg 2 te Koningsbosch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04</meta:user-defined>
    <meta:user-defined meta:name="OVERHEIDop.GmbID/DC.identifier">gmb-2022-106304</meta:user-defined>
    <meta:user-defined meta:name="OVERHEIDop.versieInformatie"/>
  </office:meta>
</office:document-meta>
</file>