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eg 4E te Zevenaa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20 februari 2022 is een aanvraag ingediend voor een omgevingsvergunning op locatie Sleeg 4E te Zevenaar. De aanvraag is geregistreerd onder zaaknummer HZ_WABO-2022-0296. De aanvraag gaat over het uitbreiden van de woning aan de Sleeg 4E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630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0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0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eeg 4E te Zevenaar, het uitbreiden van de woning</meta:user-defined>
    <meta:user-defined meta:name="DCTERMS.W3CDTF/DCTERMS.available">2022-03-10</meta:user-defined>
    <meta:user-defined meta:name="DCTERMS.W3CDTF/OVERHEIDop.jaargang">2022</meta:user-defined>
    <meta:user-defined meta:name="OVERHEIDop.publicationIssue">106303</meta:user-defined>
    <meta:user-defined meta:name="OVERHEIDop.GmbID/DC.identifier">gmb-2022-106303</meta:user-defined>
    <meta:user-defined meta:name="OVERHEIDop.versieInformatie"/>
  </office:meta>
</office:document-meta>
</file>