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apaverstraat 9 in Bergeijk, handelen in strijd regels ruimtelijk ordening (tijdelijke bewoning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066</text:p>
            <text:p text:style-name="common-al">Omschrijving: Papaverstraat 9 in Bergeijk, handelen in strijd regels ruimtelijk ordening (tijdelijke bewoning garage)</text:p>
            <text:p text:style-name="common-al">Dit besluit ligt vanaf 9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9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30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Papaverstraat 9 in Bergeijk, handelen in strijd regels ruimtelijk ordening (tijdelijke bewoning garage)</meta:user-defined>
    <meta:user-defined meta:name="DCTERMS.W3CDTF/DCTERMS.available">2022-03-10</meta:user-defined>
    <meta:user-defined meta:name="DCTERMS.W3CDTF/OVERHEIDop.jaargang">2022</meta:user-defined>
    <meta:user-defined meta:name="OVERHEIDop.publicationIssue">106302</meta:user-defined>
    <meta:user-defined meta:name="OVERHEIDop.GmbID/DC.identifier">gmb-2022-106302</meta:user-defined>
    <meta:user-defined meta:name="OVERHEIDop.versieInformatie"/>
  </office:meta>
</office:document-meta>
</file>