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shallweg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activiteitenbesluit milieubeheer ontvangen voor activiteiten waarvoor geen vergunningplicht geldt op locatie Marshallweg 1 te Veghel. De melding is geregistreerd onder zaaknummer AMVB-2022-040. De melding betreft:</text:p>
            <text:p text:style-name="common-al">tijdelijk plaatsen (tot eind april) van twee mobiele afleverinstallaties bestaande uit twee tank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3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arshallweg 1 te Vegh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00</meta:user-defined>
    <meta:user-defined meta:name="OVERHEIDop.GmbID/DC.identifier">gmb-2022-106300</meta:user-defined>
    <meta:user-defined meta:name="OVERHEIDop.versieInformatie"/>
  </office:meta>
</office:document-meta>
</file>