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onbewoonbare woning aan Putbroekerbosweg 1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Putbroekerbosweg 1</text:span>, voor het slopen van een onbewoonbare woning, datum ontvangst 01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29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onbewoonbare woning aan Putbroekerbosweg 1 te Maria Hoop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99</meta:user-defined>
    <meta:user-defined meta:name="OVERHEIDop.GmbID/DC.identifier">gmb-2022-106299</meta:user-defined>
    <meta:user-defined meta:name="OVERHEIDop.versieInformatie"/>
  </office:meta>
</office:document-meta>
</file>