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28A 5731H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28A 5731HW Mierlo</text:p>
            <text:p text:style-name="common-al">Datum ontvangst: 07-03-2022</text:p>
            <text:p text:style-name="common-al">Omschrijving: het wijzigen van de bestaande gebruiksfunctie 'kantoor' naar 'wonen', waardoor er een appartement kan worden gerealiseerd</text:p>
            <text:p text:style-name="common-al">Zaaknummer: 1771113566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2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5661</meta:user-defined>
    <meta:user-defined meta:name="DCTERMS.abstract">het wijzigen van de bestaande gebruiksfunctie 'kantoor' naar 'wonen', waardoor er een appartement kan worden gerealiseerd</meta:user-defined>
    <dc:language>nl</dc:language>
    <meta:user-defined meta:name="OVERHEIDop.locatietype/OVERHEIDop.gebiedsmarkering">Punt</meta:user-defined>
    <meta:user-defined meta:name="DC.title">Kennisgeving ontvangst aanvraag omgevingsvergunning Marktstraat 28A 5731HW Mier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6296</meta:user-defined>
    <meta:user-defined meta:name="OVERHEIDop.GmbID/DC.identifier">gmb-2022-106296</meta:user-defined>
    <meta:user-defined meta:name="OVERHEIDop.versieInformatie"/>
  </office:meta>
</office:document-meta>
</file>