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Millenerpoort 1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Millenerpoort 11</text:span>, voor het uitbreiden van het woonhuis, datum ontvangst 02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29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9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9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Millenerpoort 11 te Nieuwstad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95</meta:user-defined>
    <meta:user-defined meta:name="OVERHEIDop.GmbID/DC.identifier">gmb-2022-106295</meta:user-defined>
    <meta:user-defined meta:name="OVERHEIDop.versieInformatie"/>
  </office:meta>
</office:document-meta>
</file>