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uwershof 13, 15 en 17 (achter Nieuwstraat 21) in Bergeijk, bouwen van 3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50</text:p>
            <text:p text:style-name="common-al">Omschrijving: Brouwershof 13, 15 en 17 (achter Nieuwstraat 21) in Bergeijk, bouwen van 3 woningen</text:p>
            <text:p text:style-name="common-al">Dit besluit ligt vanaf 9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9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2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rouwershof 13, 15 en 17 (achter Nieuwstraat 21) in Bergeijk, bouwen van 3 woningen</meta:user-defined>
    <meta:user-defined meta:name="DCTERMS.W3CDTF/DCTERMS.available">2022-03-10</meta:user-defined>
    <meta:user-defined meta:name="DCTERMS.W3CDTF/OVERHEIDop.jaargang">2022</meta:user-defined>
    <meta:user-defined meta:name="OVERHEIDop.publicationIssue">106294</meta:user-defined>
    <meta:user-defined meta:name="OVERHEIDop.GmbID/DC.identifier">gmb-2022-106294</meta:user-defined>
    <meta:user-defined meta:name="OVERHEIDop.versieInformatie"/>
  </office:meta>
</office:document-meta>
</file>