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en het realiseren van een aanbouw op de 1ste verdieping aan Randenborgweg 16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Randenborgweg 16</text:span>, voor het verbouwen van de woning en het realiseren van een aanbouw op de 1ste verdieping, datum ontvangst 2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629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en het realiseren van een aanbouw op de 1ste verdieping aan Randenborgweg 16 te Nieuwstad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91</meta:user-defined>
    <meta:user-defined meta:name="OVERHEIDop.GmbID/DC.identifier">gmb-2022-106291</meta:user-defined>
    <meta:user-defined meta:name="OVERHEIDop.versieInformatie"/>
  </office:meta>
</office:document-meta>
</file>