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Verbouwen/vergroten bestaande schakelbungalow, Jan van Riebeeckweg 37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013</text:p>
            <text:p text:style-name="common-al">OLO-nummer: 6632433</text:p>
            <text:p text:style-name="common-al">Datum indiening: 04-01-2022</text:p>
            <text:p text:style-name="common-al">Omschrijving: Verbouwen/vergroten bestaande schakelbungalow</text:p>
            <text:p text:style-name="common-al">Adres: Jan van Riebeeckweg 37 te Oosterbee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062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Verbouwen/vergroten bestaande schakelbungalow, Jan van Riebeeckweg 37 te Oosterbee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629</meta:user-defined>
    <meta:user-defined meta:name="OVERHEIDop.GmbID/DC.identifier">gmb-2022-10629</meta:user-defined>
    <meta:user-defined meta:name="OVERHEIDop.versieInformatie"/>
  </office:meta>
</office:document-meta>
</file>