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ijksweg 11, 7975 R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uitrit, ontvangstdatum 04-03-2022, zaaknummer 3245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2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Uffelte, Rijksweg 11, 7975 RS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86</meta:user-defined>
    <meta:user-defined meta:name="OVERHEIDop.GmbID/DC.identifier">gmb-2022-106286</meta:user-defined>
    <meta:user-defined meta:name="OVERHEIDop.versieInformatie"/>
  </office:meta>
</office:document-meta>
</file>