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B 8393 (achter Arnhemse Bovenweg 16), Driebergen-Rijsenburg, kappen van 4 bomen t.b.v. herstel seminariemuur (HZ_WABO-22-0504,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B 8393 (achter Arnhemse Bovenweg 16), Driebergen-Rijsenburg, kappen van 4 bomen t.b.v. herstel seminariemuur (HZ_WABO-22-0504, 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2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adastraal perceel B 8393 (achter Arnhemse Bovenweg 16), Driebergen-Rijsenburg, kappen van 4 bomen t.b.v. herstel seminariemuur (HZ_WABO-22-0504, 1 maart 2022)</meta:user-defined>
    <meta:user-defined meta:name="DCTERMS.W3CDTF/DCTERMS.available">2022-03-10</meta:user-defined>
    <meta:user-defined meta:name="DCTERMS.W3CDTF/OVERHEIDop.jaargang">2022</meta:user-defined>
    <meta:user-defined meta:name="OVERHEIDop.publicationIssue">106285</meta:user-defined>
    <meta:user-defined meta:name="OVERHEIDop.GmbID/DC.identifier">gmb-2022-106285</meta:user-defined>
    <meta:user-defined meta:name="OVERHEIDop.versieInformatie"/>
  </office:meta>
</office:document-meta>
</file>