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Steenhouwerstraat ongenummerd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teenhouwerstraat ongenummerd</text:span>, voor het bouwen van een woonhuis, datum ontvangst 0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28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Steenhouwerstraat ongenummerd te E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84</meta:user-defined>
    <meta:user-defined meta:name="OVERHEIDop.GmbID/DC.identifier">gmb-2022-106284</meta:user-defined>
    <meta:user-defined meta:name="OVERHEIDop.versieInformatie"/>
  </office:meta>
</office:document-meta>
</file>