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het receptie gebouw aan Brugweg 8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rugweg 89</text:span>, voor het herbouwen van het receptie gebouw, datum ontvangst 2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28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het receptie gebouw aan Brugweg 89 te Ech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81</meta:user-defined>
    <meta:user-defined meta:name="OVERHEIDop.GmbID/DC.identifier">gmb-2022-106281</meta:user-defined>
    <meta:user-defined meta:name="OVERHEIDop.versieInformatie"/>
  </office:meta>
</office:document-meta>
</file>