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men, Burgweg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m aart 2022</text:p>
            <text:p text:style-name="common-al">Activiteit: Het kappen van 3 lindebomen</text:p>
            <text:p text:style-name="common-al">WABO-Wabonummer: OV 1133014</text:p>
            <text:p text:style-name="common-al">Datum ontvangst aanvraag: 11 jan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627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7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bomen, Burgweg 4 in Odij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70</meta:user-defined>
    <meta:user-defined meta:name="OVERHEIDop.GmbID/DC.identifier">gmb-2022-106270</meta:user-defined>
    <meta:user-defined meta:name="OVERHEIDop.versieInformatie"/>
  </office:meta>
</office:document-meta>
</file>