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wilg, [ZLE00U00797] Zwolle U 797 [0193ESUITE737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73792022</text:p>
            <text:p text:style-name="common-al">Ingekomen: 05-01-2022</text:p>
            <text:p text:style-name="common-al">Locatie: [ZLE00U00797] Zwolle U 797</text:p>
            <text:p text:style-name="common-al">Projectomschrijving: het kappen van een wil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27</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3792022</meta:user-defined>
    <meta:user-defined meta:name="DCTERMS.abstract">het kappen van een wilg</meta:user-defined>
    <dc:language>nl</dc:language>
    <meta:user-defined meta:name="OVERHEIDop.locatietype/OVERHEIDop.gebiedsmarkering">Punt</meta:user-defined>
    <meta:user-defined meta:name="DC.title">Aanvraag omgevingsvergunning, kap wilg, [ZLE00U00797] Zwolle U 797 [0193ESUITE73792022]</meta:user-defined>
    <meta:user-defined meta:name="DCTERMS.W3CDTF/DCTERMS.available">2022-01-11</meta:user-defined>
    <meta:user-defined meta:name="DCTERMS.W3CDTF/OVERHEIDop.jaargang">2022</meta:user-defined>
    <meta:user-defined meta:name="OVERHEIDop.publicationIssue">10627</meta:user-defined>
    <meta:user-defined meta:name="OVERHEIDop.GmbID/DC.identifier">gmb-2022-10627</meta:user-defined>
    <meta:user-defined meta:name="OVERHEIDop.versieInformatie"/>
  </office:meta>
</office:document-meta>
</file>