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ermialaan 6, 7981 L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eiken, ontvangstdatum 03-03-2022, zaaknummer 3244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26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Hermialaan 6, 7981 LM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62</meta:user-defined>
    <meta:user-defined meta:name="OVERHEIDop.GmbID/DC.identifier">gmb-2022-106262</meta:user-defined>
    <meta:user-defined meta:name="OVERHEIDop.versieInformatie"/>
  </office:meta>
</office:document-meta>
</file>