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splitsen van het pand naar drie woningen en een kantoor en het wijzigen van de bestemming aan Voorstraat 55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van het pand naar 3 woningen en een kantoor en het wijzigen van de bestemming </text:p>
            <text:p text:style-name="common-al">Met de adressering : Voorstraat 55 A, 3135 HW .</text:p>
            <text:p text:style-name="common-al">Kenmerk : OVXINR-7660</text:p>
            <text:p text:style-name="common-al">Type aanvraag : vergunningaanvraag regulier behandelen</text:p>
            <text:p text:style-name="common-al">Datum ontvangst : 3 oktober 2021</text:p>
            <text:p text:style-name="common-al">Datum beschikking : 4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2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60</meta:user-defined>
    <dc:language>nl</dc:language>
    <meta:user-defined meta:name="OVERHEIDop.locatietype/OVERHEIDop.gebiedsmarkering">Adres</meta:user-defined>
    <meta:user-defined meta:name="DC.title">Vergunning geweigerd voor het splitsen van het pand naar drie woningen en een kantoor en het wijzigen van de bestemming aan Voorstraat 55 A te Vlaardingen</meta:user-defined>
    <meta:user-defined meta:name="DCTERMS.W3CDTF/DCTERMS.available">2022-03-11</meta:user-defined>
    <meta:user-defined meta:name="DCTERMS.W3CDTF/OVERHEIDop.jaargang">2022</meta:user-defined>
    <meta:user-defined meta:name="OVERHEIDop.publicationIssue">106251</meta:user-defined>
    <meta:user-defined meta:name="OVERHEIDop.GmbID/DC.identifier">gmb-2022-106251</meta:user-defined>
    <meta:user-defined meta:name="OVERHEIDop.versieInformatie"/>
  </office:meta>
</office:document-meta>
</file>