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berging, Beverweertseweg 46 in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maart 2022</text:p>
            <text:p text:style-name="common-al">Activiteit: Het plaatsen van een berging</text:p>
            <text:p text:style-name="common-al">WABO-Wabonummer: OV 1133613</text:p>
            <text:p text:style-name="common-al">Datum ontvangst aanvraag: 12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624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van berging, Beverweertseweg 46 inWerk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40</meta:user-defined>
    <meta:user-defined meta:name="OVERHEIDop.GmbID/DC.identifier">gmb-2022-106240</meta:user-defined>
    <meta:user-defined meta:name="OVERHEIDop.versieInformatie"/>
  </office:meta>
</office:document-meta>
</file>