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tijdelijk ketenpark t.b.v. de bouw van windplan groen aan Riet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 realisatie van een tijdelijk ketenpark t.b.v. de bouw van windplan groen aan Rietweg 3A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1. De gemeente neemt daarover waarschijnlijk 18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62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66</meta:user-defined>
    <meta:user-defined meta:name="DCTERMS.abstract">Aanvraag vergunning voor de realisatie van een tijdelijk ketenpark t.b.v. de bouw van windplan groen </meta:user-defined>
    <dc:language>nl</dc:language>
    <meta:user-defined meta:name="OVERHEIDop.locatietype/OVERHEIDop.gebiedsmarkering">Adres</meta:user-defined>
    <meta:user-defined meta:name="DC.title">Aanvraag vergunning voor de realisatie van een tijdelijk ketenpark t.b.v. de bouw van windplan groen aan Rietweg 3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37</meta:user-defined>
    <meta:user-defined meta:name="OVERHEIDop.GmbID/DC.identifier">gmb-2022-106237</meta:user-defined>
    <meta:user-defined meta:name="OVERHEIDop.versieInformatie"/>
  </office:meta>
</office:document-meta>
</file>