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akt bekend dat zij hebben besloten de beslistermijn te verlengen met een termijn van maximaal 6 weken voor de volgende aanvraag om een omgevingsvergunning beperkte milieutoets:</text:p>
            <text:p text:style-name="common-al"/>
            <text:p text:style-name="common-al">Omschrijving : Inzamelen en opslag van afvalstoffen</text:p>
            <text:p text:style-name="common-al">Aanvrager : Dierenuitvaartzorg Nederland B.V.</text:p>
            <text:p text:style-name="common-al">Locatie : De Maalstroom 15 in Swifterbant</text:p>
            <text:p text:style-name="common-al"/>
            <text:p text:style-name="common-al">De aanvraag is op 24 november 2021 ontvangen.</text:p>
            <text:p text:style-name="common-al">Door dit besluit is de nieuwe uiterste beslisdatum 4 maart 2022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52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 Verlenging beslistermij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23</meta:user-defined>
    <meta:user-defined meta:name="OVERHEIDop.GmbID/DC.identifier">gmb-2022-10623</meta:user-defined>
    <meta:user-defined meta:name="OVERHEIDop.versieInformatie"/>
  </office:meta>
</office:document-meta>
</file>