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bedrijfseenheden op industrieterrein Kolksluis op de locatie Prins Frisoweg 't Zand, kadastraal bekend als gemeente Zijpe, sectie A, perceelnummer 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bedrijfseenheden op industrieterrein Kolksluis</text:p>
            <text:p text:style-name="common-al">
            <text:span text:style-name="nadrukvet">Locatie:</text:span> Prins Frisoweg 't Zand, kadastraal bekend als gemeente Zijpe, sectie A, perceelnummer 3607</text:p>
            <text:p text:style-name="common-al">
            <text:span text:style-name="nadrukvet">Zaaknummer: </text:span>O-22-0116</text:p>
            <text:p text:style-name="last-al">
            <text:span text:style-name="nadrukvet">Ontvangstdatum:</text:span> 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2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bedrijfseenheden op industrieterrein Kolksluis op de locatie Prins Frisoweg 't Zand, kadastraal bekend als gemeente Zijpe, sectie A, perceelnummer 360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29</meta:user-defined>
    <meta:user-defined meta:name="OVERHEIDop.GmbID/DC.identifier">gmb-2022-106229</meta:user-defined>
    <meta:user-defined meta:name="OVERHEIDop.versieInformatie"/>
  </office:meta>
</office:document-meta>
</file>