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Veendijk 10, 7971 R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02-03-2022, zaaknummer 32440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622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2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2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Veendijk 10, 7971 RR,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22</meta:user-defined>
    <meta:user-defined meta:name="OVERHEIDop.GmbID/DC.identifier">gmb-2022-106222</meta:user-defined>
    <meta:user-defined meta:name="OVERHEIDop.versieInformatie"/>
  </office:meta>
</office:document-meta>
</file>