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lagen van het Klaphuys en het verbreden van het terras (Skuytevaert) aan Boulevard Zeezijde, Strandvak 1C (Skuytevaert)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Strandvak 1C (Skuytevaert) Katwijk</text:p>
                  </table:table-cell>
                  <table:table-cell table:style-name="entry" table:number-rows-spanned="1" table:number-columns-spanned="1">
                    <text:p text:style-name="table_al">het verlagen van het Klaphuys en het verbreden van het terras (Skuytevaert) </text:p>
                  </table:table-cell>
                  <table:table-cell table:style-name="entry" table:number-rows-spanned="1" table:number-columns-spanned="1">
                    <text:p text:style-name="table_al">31-01-2021</text:p>
                  </table:table-cell>
                  <table:table-cell table:style-name="entry" table:number-rows-spanned="1" table:number-columns-spanned="1">
                    <text:p text:style-name="table_al">2220 A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21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1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1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erlagen van het Klaphuys en het verbreden van het terras (Skuytevaert) aan Boulevard Zeezijde, Strandvak 1C (Skuytevaert) te Katwijk</meta:user-defined>
    <meta:user-defined meta:name="DCTERMS.W3CDTF/DCTERMS.available">2022-03-10</meta:user-defined>
    <meta:user-defined meta:name="DCTERMS.W3CDTF/OVERHEIDop.jaargang">2022</meta:user-defined>
    <meta:user-defined meta:name="OVERHEIDop.externeBijlage">Strandvak Skuytevaert|exb-2022-14094</meta:user-defined>
    <meta:user-defined meta:name="OVERHEIDop.publicationIssue">106217</meta:user-defined>
    <meta:user-defined meta:name="OVERHEIDop.GmbID/DC.identifier">gmb-2022-106217</meta:user-defined>
    <meta:user-defined meta:name="OVERHEIDop.versieInformatie"/>
  </office:meta>
</office:document-meta>
</file>