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agweg 80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014</text:p>
            <text:p text:style-name="common-al">Ontvangstdatum: 31-12-2021</text:p>
            <text:p text:style-name="common-al">Locatie: Haagweg 80 4814GG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agweg 80 4814GG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01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agweg 80 4814GG Breda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21</meta:user-defined>
    <meta:user-defined meta:name="OVERHEIDop.GmbID/DC.identifier">gmb-2022-10621</meta:user-defined>
    <meta:user-defined meta:name="OVERHEIDop.versieInformatie"/>
  </office:meta>
</office:document-meta>
</file>