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Madelinushof 1 in Wijk bij Duurstede</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de toekomstige supermarkt op het adres Madelinushof 1 in Wijk bij Duurstede. De gemeente heeft op 8 maart 2022 een besluit genomen. Het gaat om een maatwerkvoorschrift voor geluid.</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001855.</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001855.</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voorschrift is vastgesteld, geldt dit meteen na verzending van het besluit,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2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Madelinushof 1 in Wijk bij Duurstede</meta:user-defined>
    <meta:user-defined meta:name="DCTERMS.W3CDTF/DCTERMS.available">2022-03-10</meta:user-defined>
    <meta:user-defined meta:name="DCTERMS.W3CDTF/OVERHEIDop.jaargang">2022</meta:user-defined>
    <meta:user-defined meta:name="OVERHEIDop.publicationIssue">106209</meta:user-defined>
    <meta:user-defined meta:name="OVERHEIDop.GmbID/DC.identifier">gmb-2022-106209</meta:user-defined>
    <meta:user-defined meta:name="OVERHEIDop.versieInformatie"/>
  </office:meta>
</office:document-meta>
</file>