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en 26 juni 2022 - 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aanvraag ontvangen voor een evenementenvergunning op locatie Witte de Withstraat 24B te Veghel. De aanvraag is geregistreerd onder zaaknummer VEV-2022-040.</text:p>
            <text:p text:style-name="common-al">Omschrijving evenement: 25 en 26 juni 2022 - Zeskam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20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en 26 juni 2022 - Zeskamp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02</meta:user-defined>
    <meta:user-defined meta:name="OVERHEIDop.GmbID/DC.identifier">gmb-2022-106202</meta:user-defined>
    <meta:user-defined meta:name="OVERHEIDop.versieInformatie"/>
  </office:meta>
</office:document-meta>
</file>