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opheffen gereserveerde gehandicaptenparkeerplaats Azaleastraat - Duivendrecht</text:p>
      <text:section text:name="regeling_id1-3-2" text:style-name="regeling">
        <text:section text:name="aanhef_id1-3-2-1" text:style-name="aanhef">
          <text:section text:name="afkondiging_id1-3-2-1-1" text:style-name="afkondiging">
            <text:p text:style-name="afkondiging_top"/>
            <text:p text:style-name="al">Ouder-Amstel, kenmerk: 2021-118266</text:p>
            <text:p text:style-name="al">Burgemeester en wethouders van Ouder-Amstel,</text:p>
            <text:p text:style-name="al">
            <text:span text:style-name="nadrukvet">Inleiding</text:span>
            <text:span text:style-name="nadrukvet"> </text:span>
          </text:p>
            <text:p text:style-name="al">De gemeente heeft een melding ontvangen voor het opheffen van een op kenteken gereserveerde gehandicaptenparkeerplaats nabij de ingang tot de woning Azaleastraat 26 te Duivendrecht. Het verzoek dient getoetst te worden aan de Nota Parkeernormen Ouder-Amstel, 2018.</text:p>
            <text:p text:style-name="al">
            <text:span text:style-name="nadrukvet">Formeel kader </text:span>
          </text:p>
            <text:p text:style-name="al">Op grond van artikel 18, eerste lid, onderdeel d van de Wegenverkeerswet 1994 is het college van burgemeester en wethouders bevoegd tot het nemen van verkeersbesluiten op alle gemeentelijke wege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1. De houder van de op kenteken aangewezen gehandicaptenparkeerplaats is niet langer in het bezit van een auto. De criteria van de 'Nota Parkeernormen' zijn niet langer van toepassing. </text:p>
            <text:p text:style-name="al">2. Gelet op deze overwegingen luidt het advies om de aanvraag tot opheffen van de gereserveerde gehandicaptenparkeerplaats te honoreren en de op kenteken PJ-628-G en 85-JS-LR gereserveerde gehandicaptenparkeerplaats op te heffen. </text:p>
            <text:p text:style-name="al">
            <text:span text:style-name="nadrukcur">Belangenafweging artikel 2 WVW</text:span>
          </text:p>
            <text:p text:style-name="al">Van de in artikel 2, eerste en tweede lid, van de Wegenverkeerswet 1994 genoemde belangen, liggen de volgende belangen ten grondslag aan dit besluit: </text:p>
            <text:p text:style-name="al">1.het beschermen van weggebruikers en passagiers;</text:p>
            <text:p text:style-name="al">2.het zoveel mogelijk waarborgen van de vrijheid van het verkeer.</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Azaleastraat 26 te Duivendrecht een gehandicaptenparkeerplaats op kenteken PJ-628-G en 85-JS-LR op te heffen.</text:p>
            <text:p text:style-name="common-al"/>
            <text:p text:style-name="common-al">Ouder-Amstel, 5 januari 2022</text:p>
            <text:p text:style-name="common-al">Namens dezen,</text:p>
            <text:p text:style-name="common-al"/>
            <text:p text:style-name="common-al">ing. P.M. Louwerse</text:p>
            <text:p text:style-name="common-al">Teamleider Inrichting en beheer</text:p>
            <text:p text:style-name="common-al">Afdeling Buurt</text:p>
            <text:p text:style-name="common-al">Uitvoeringsorganisatie Duo+</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6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Opheffen gereserveerde gehandicaptenparkeerplaats Azaleastraat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18266</meta:user-defined>
    <meta:user-defined meta:name="OVERHEIDop.verkeersbordcode">E6</meta:user-defined>
    <dc:language>nl</dc:language>
    <meta:user-defined meta:name="OVERHEIDop.locatietype/OVERHEIDop.gebiedsmarkering">Punt</meta:user-defined>
    <meta:user-defined meta:name="DC.title">Gemeente Ouder-Amstel - opheffen gereserveerde gehandicaptenparkeerplaats Azaleastraat - Duivendrecht</meta:user-defined>
    <meta:user-defined meta:name="DCTERMS.W3CDTF/DCTERMS.available">2022-01-05</meta:user-defined>
    <meta:user-defined meta:name="OVERHEIDop.externeBijlage">Bijlage verkeersbesluit opheffen GPP Azaleastraat|exb-2022-174</meta:user-defined>
    <meta:user-defined meta:name="DCTERMS.W3CDTF/OVERHEIDop.jaargang">2022</meta:user-defined>
    <meta:user-defined meta:name="OVERHEIDop.publicationIssue">1062</meta:user-defined>
    <meta:user-defined meta:name="OVERHEIDop.GmbID/DC.identifier">gmb-2022-1062</meta:user-defined>
    <meta:user-defined meta:name="OVERHEIDop.versieInformatie"/>
  </office:meta>
</office:document-meta>
</file>