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rgunit in de achtertuin aan Sportlaan 5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zorgunit in de achtertuin </text:p>
            <text:p text:style-name="common-al">Met de adressering : Sportlaan 54, 3135 GV </text:p>
            <text:p text:style-name="common-al">Kenmerk : OVXINR-7993</text:p>
            <text:p text:style-name="common-al">Type aanvraag : vergunningaanvraag regulier behandelen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19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93</meta:user-defined>
    <dc:language>nl</dc:language>
    <meta:user-defined meta:name="OVERHEIDop.locatietype/OVERHEIDop.gebiedsmarkering">Adres</meta:user-defined>
    <meta:user-defined meta:name="DC.title">Aanvraag vergunning voor het plaatsen van een zorgunit in de achtertuin aan Sportlaan 54 te Vlaa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194</meta:user-defined>
    <meta:user-defined meta:name="OVERHEIDop.GmbID/DC.identifier">gmb-2022-106194</meta:user-defined>
    <meta:user-defined meta:name="OVERHEIDop.versieInformatie"/>
  </office:meta>
</office:document-meta>
</file>