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iepramen voor een houten plaat met daarin de roosters aan Boslaan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kiepramen voor een houten plaat met daarin de roosters </text:p>
            <text:p text:style-name="common-al">Met de adressering : Boslaan 1, 3134 XC </text:p>
            <text:p text:style-name="common-al">Kenmerk : OVXINR-7989</text:p>
            <text:p text:style-name="common-al">Type aanvraag : vergunningaanvraag regulier behandelen</text:p>
            <text:p text:style-name="common-al">Datum ontvangst : 1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17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7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7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89</meta:user-defined>
    <dc:language>nl</dc:language>
    <meta:user-defined meta:name="OVERHEIDop.locatietype/OVERHEIDop.gebiedsmarkering">Adres</meta:user-defined>
    <meta:user-defined meta:name="DC.title">Aanvraag vergunning voor het vervangen van de kiepramen voor een houten plaat met daarin de roosters aan Boslaan 1 te Vlaard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175</meta:user-defined>
    <meta:user-defined meta:name="OVERHEIDop.GmbID/DC.identifier">gmb-2022-106175</meta:user-defined>
    <meta:user-defined meta:name="OVERHEIDop.versieInformatie"/>
  </office:meta>
</office:document-meta>
</file>