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laan 21, 3941 RD Doorn, realiseren vrijstaande woning met bijgebouw (HZ_WABO-22-0540, 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rklaan 21, 3941 RD Doorn, realiseren vrijstaande woning met bijgebouw (HZ_WABO-22-0540, 4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17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7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7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Parklaan 21, 3941 RD Doorn, realiseren vrijstaande woning met bijgebouw (HZ_WABO-22-0540, 4 maart 2022)</meta:user-defined>
    <meta:user-defined meta:name="DCTERMS.W3CDTF/DCTERMS.available">2022-03-10</meta:user-defined>
    <meta:user-defined meta:name="DCTERMS.W3CDTF/OVERHEIDop.jaargang">2022</meta:user-defined>
    <meta:user-defined meta:name="OVERHEIDop.publicationIssue">106171</meta:user-defined>
    <meta:user-defined meta:name="OVERHEIDop.GmbID/DC.identifier">gmb-2022-106171</meta:user-defined>
    <meta:user-defined meta:name="OVERHEIDop.versieInformatie"/>
  </office:meta>
</office:document-meta>
</file>