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Beurtvaartkade 2, 3 en 4 t/m 10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30 juni 2021 een aanvraag omgevingsvergunning met zaaknummer <text:span text:style-name="nadrukvet">W-AOV210352</text:span> voor het bouwen van een appartementengebouw (104 app.) en een horecaruimte gelegen aan de B<text:span text:style-name="nadrukvet">eurtvaartkade 2, 3 en 4 t/m 107 in Terneuzen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16 maart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6167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16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16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Verlenging beslistermijn omgevingsvergunning - Beurtvaartkade 2, 3 en 4 t/m 107 in Terneuz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6167</meta:user-defined>
    <meta:user-defined meta:name="OVERHEIDop.GmbID/DC.identifier">gmb-2022-106167</meta:user-defined>
    <meta:user-defined meta:name="OVERHEIDop.versieInformatie"/>
  </office:meta>
</office:document-meta>
</file>