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fwijken van het bestemmingsplan ten behoeve van de tijdelijke evenementen King Dance en Dance4Liberation (periode 18 - 4 tot 10-5-2022), Zalnéweg 110 8026 PZ Zwolle [0193ESUITE5508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50892022</text:p>
            <text:p text:style-name="common-al">Ingekomen: 07-03-2022</text:p>
            <text:p text:style-name="common-al">Locatie: Zalnéweg 110 8026 PZ Zwolle</text:p>
            <text:p text:style-name="common-al">Projectomschrijving: het afwijken van het bestemmingsplan ten behoeve van de tijdelijke evenementen King Dance en Dance4Liberation (periode 18 - 4 tot 10-5-2022)</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16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6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6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550892022</meta:user-defined>
    <meta:user-defined meta:name="DCTERMS.abstract">het afwijken van het bestemmingsplan ten behoeve van de tijdelijke evenementen King Dance en Dance4Liberation (periode 18 - 4 tot 10-5-2022)</meta:user-defined>
    <dc:language>nl</dc:language>
    <meta:user-defined meta:name="OVERHEIDop.locatietype/OVERHEIDop.gebiedsmarkering">Punt</meta:user-defined>
    <meta:user-defined meta:name="DC.title">Aanvraag omgevingsvergunning, het afwijken van het bestemmingsplan ten behoeve van de tijdelijke evenementen King Dance en Dance4Liberation (periode 18 - 4 tot 10-5-2022), Zalnéweg 110 8026 PZ Zwolle [0193ESUITE550892022]</meta:user-defined>
    <meta:user-defined meta:name="DCTERMS.W3CDTF/DCTERMS.available">2022-03-10</meta:user-defined>
    <meta:user-defined meta:name="DCTERMS.W3CDTF/OVERHEIDop.jaargang">2022</meta:user-defined>
    <meta:user-defined meta:name="OVERHEIDop.publicationIssue">106164</meta:user-defined>
    <meta:user-defined meta:name="OVERHEIDop.GmbID/DC.identifier">gmb-2022-106164</meta:user-defined>
    <meta:user-defined meta:name="OVERHEIDop.versieInformatie"/>
  </office:meta>
</office:document-meta>
</file>