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rooster op de begane grond en ventilatieverbetering in klaslokalen aan Huijgensstraat 6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gevelrooster op de begane grond ventilatieverbetering in klaslokalen </text:p>
            <text:p text:style-name="common-al">Met de adressering : Huijgensstraat 64, 3131 WN </text:p>
            <text:p text:style-name="common-al">Kenmerk : OVXINR-7990</text:p>
            <text:p text:style-name="common-al">Type aanvraag : vergunningaanvraag regulier behandelen</text:p>
            <text:p text:style-name="common-al">Datum ontvangst : 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90</meta:user-defined>
    <dc:language>nl</dc:language>
    <meta:user-defined meta:name="OVERHEIDop.locatietype/OVERHEIDop.gebiedsmarkering">Adres</meta:user-defined>
    <meta:user-defined meta:name="DC.title">Aanvraag vergunning voor het plaatsen van een gevelrooster op de begane grond en ventilatieverbetering in klaslokalen aan Huijgensstraat 64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63</meta:user-defined>
    <meta:user-defined meta:name="OVERHEIDop.GmbID/DC.identifier">gmb-2022-106163</meta:user-defined>
    <meta:user-defined meta:name="OVERHEIDop.versieInformatie"/>
  </office:meta>
</office:document-meta>
</file>