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aerlaan 2, 3941 VM Doorn, interne constructieve verbouwing (HZ_WABO-22-0491,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naerlaan 2, 3941 VM Doorn, interne constructieve verbouwing (HZ_WABO-22-0491, 2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15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rtenaerlaan 2, 3941 VM Doorn, interne constructieve verbouwing (HZ_WABO-22-0491, 28 februari 2022)</meta:user-defined>
    <meta:user-defined meta:name="DCTERMS.W3CDTF/DCTERMS.available">2022-03-10</meta:user-defined>
    <meta:user-defined meta:name="DCTERMS.W3CDTF/OVERHEIDop.jaargang">2022</meta:user-defined>
    <meta:user-defined meta:name="OVERHEIDop.publicationIssue">106157</meta:user-defined>
    <meta:user-defined meta:name="OVERHEIDop.GmbID/DC.identifier">gmb-2022-106157</meta:user-defined>
    <meta:user-defined meta:name="OVERHEIDop.versieInformatie"/>
  </office:meta>
</office:document-meta>
</file>