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eersendijk 32 7683PD Den Ham, terrein inrichten voor een tijdelijke pop-up glamping, ontvangen op 08-03-2022, zaaknummer 1700ESUITE1118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Meersendijk 32 7683PD Den Ham</text:p>
            <text:p text:style-name="common-al">Project: terrein inrichten voor een tijdelijke pop-up glamping</text:p>
            <text:p text:style-name="common-al">Ingekomen: 08-03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615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11862022</meta:user-defined>
    <meta:user-defined meta:name="DCTERMS.abstract">terrein inrichten voor een tijdelijke pop-up glamping</meta:user-defined>
    <dc:language>nl</dc:language>
    <meta:user-defined meta:name="OVERHEIDop.locatietype/OVERHEIDop.gebiedsmarkering">Punt</meta:user-defined>
    <meta:user-defined meta:name="DC.title">Gemeente Twenterand - aanvraag omgevingsvergunning, Meersendijk 32 7683PD Den Ham, terrein inrichten voor een tijdelijke pop-up glamping, ontvangen op 08-03-2022, zaaknummer 1700ESUITE11186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155</meta:user-defined>
    <meta:user-defined meta:name="OVERHEIDop.GmbID/DC.identifier">gmb-2022-106155</meta:user-defined>
    <meta:user-defined meta:name="OVERHEIDop.versieInformatie"/>
  </office:meta>
</office:document-meta>
</file>