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IJsbaan 't Kruis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Dijk en Waard maakt</text:span>
          </text:p>
            <text:p text:style-name="common-al">bekend dat de volgende aanvraag voor een vergunning op grond van de Algemene Plaatselijke Verordening 2019 (A.P.V.) is ontvangen:</text:p>
            <text:p text:style-name="common-al">Voor: Koningsdag 2022 ijsbaan 't Kruis</text:p>
            <text:p text:style-name="common-al">Datum activiteit: 27-04-2022</text:p>
            <text:p text:style-name="common-al">Tijden activiteit: 09:00 tot 18:00 uur</text:p>
            <text:p text:style-name="common-al">Locatie: Jan Glijnisweg 30, 1703RL Heerhugowaard</text:p>
            <text:p text:style-name="common-al">Ontvangen op: 06-03-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[datum: 2 weken na publicatie]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614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14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14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beschikking behandelen op locatie Ijsbaan 't Kruis in Heerhugowaard</meta:user-defined>
    <dc:language>nl</dc:language>
    <meta:user-defined meta:name="OVERHEIDop.locatietype/OVERHEIDop.gebiedsmarkering">Punt</meta:user-defined>
    <meta:user-defined meta:name="DC.title">Kennisgeving ontvangst aanvraag beschikking behandelen, IJsbaan 't Kruis in Heerhugowaard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145</meta:user-defined>
    <meta:user-defined meta:name="OVERHEIDop.GmbID/DC.identifier">gmb-2022-106145</meta:user-defined>
    <meta:user-defined meta:name="OVERHEIDop.versieInformatie"/>
  </office:meta>
</office:document-meta>
</file>