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Gorslaan thv nr 10, 1441RG Purmerend</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verlengingsaanvraag ontvangen voor het plaatsen van bouwhekken en rijplaten ter hoogte van Gorslaan10, 1441RG Purmerend. De aanvraag is geregistreerd onder zaaknummer A2022-018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614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4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4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Gorslaan thv nr 10, 1441RG Purmerend</meta:user-defined>
    <meta:user-defined meta:name="DCTERMS.W3CDTF/DCTERMS.available">2022-03-10</meta:user-defined>
    <meta:user-defined meta:name="DCTERMS.W3CDTF/OVERHEIDop.jaargang">2022</meta:user-defined>
    <meta:user-defined meta:name="OVERHEIDop.publicationIssue">106144</meta:user-defined>
    <meta:user-defined meta:name="OVERHEIDop.GmbID/DC.identifier">gmb-2022-106144</meta:user-defined>
    <meta:user-defined meta:name="OVERHEIDop.versieInformatie"/>
  </office:meta>
</office:document-meta>
</file>