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Intern verbouwen van het pand t.b.v. tijdelijke functie, District Midden Breda, Belcrumweg 58 t/m 6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571</text:p>
            <text:p text:style-name="common-al">Uiterlijke besluitdatum: 21-02-2022</text:p>
            <text:p text:style-name="common-al">Locatie: District Midden Breda, Belcrumweg 58 t/m 62 Breda</text:p>
            <text:p text:style-name="common-al">Projectomschrijving: Intern verbouwen van het pand t.b.v. tijdelijke fun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571</meta:user-defined>
    <meta:user-defined meta:name="DCTERMS.abstract">Intern verbouwen van het pand t.b.v. tijdelijke functie</meta:user-defined>
    <dc:language>nl</dc:language>
    <meta:user-defined meta:name="OVERHEIDop.locatietype/OVERHEIDop.gebiedsmarkering">Punt</meta:user-defined>
    <meta:user-defined meta:name="DC.title">Verlenging beslistermijn omgevingsvergunning, Intern verbouwen van het pand t.b.v. tijdelijke functie, District Midden Breda, Belcrumweg 58 t/m 62 Breda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14</meta:user-defined>
    <meta:user-defined meta:name="OVERHEIDop.GmbID/DC.identifier">gmb-2022-10614</meta:user-defined>
    <meta:user-defined meta:name="OVERHEIDop.versieInformatie"/>
  </office:meta>
</office:document-meta>
</file>