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akterras bovenop de garage aan Boterstraat 1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een dakterras bovenop de garage </text:p>
            <text:p text:style-name="common-al">Met de adressering : Boterstraat 1 A, 3134 ER </text:p>
            <text:p text:style-name="common-al">Kenmerk : OVXINR-7986</text:p>
            <text:p text:style-name="common-al">Type aanvraag : vergunningaanvraag regulier behandelen</text:p>
            <text:p text:style-name="common-al">Datum ontvangst : 28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613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3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3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986</meta:user-defined>
    <dc:language>nl</dc:language>
    <meta:user-defined meta:name="OVERHEIDop.locatietype/OVERHEIDop.gebiedsmarkering">Adres</meta:user-defined>
    <meta:user-defined meta:name="DC.title">Aanvraag vergunning voor het maken van een dakterras bovenop de garage aan Boterstraat 1 A te Vlaardin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133</meta:user-defined>
    <meta:user-defined meta:name="OVERHEIDop.GmbID/DC.identifier">gmb-2022-106133</meta:user-defined>
    <meta:user-defined meta:name="OVERHEIDop.versieInformatie"/>
  </office:meta>
</office:document-meta>
</file>