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ONK/NK Motorcross op 27 april 2022 - Trimunterweg (circuit Trimunt) in Marum</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Westerkwartier een aanvraag ontvangen voor het organiseren van het ONK/NK Motorcross op 27 april 2022 op locatie Trimunterweg (circuit Trimunt) in Marum. De aanvraag is geregistreerd onder zaaknummer Z202200715.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1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ONK/NK Motorcross op 27 april 2022 - Trimunterweg (circuit Trimunt) in Marum</meta:user-defined>
    <meta:user-defined meta:name="DCTERMS.W3CDTF/DCTERMS.available">2022-03-10</meta:user-defined>
    <meta:user-defined meta:name="DCTERMS.W3CDTF/OVERHEIDop.jaargang">2022</meta:user-defined>
    <meta:user-defined meta:name="OVERHEIDop.publicationIssue">106129</meta:user-defined>
    <meta:user-defined meta:name="OVERHEIDop.GmbID/DC.identifier">gmb-2022-106129</meta:user-defined>
    <meta:user-defined meta:name="OVERHEIDop.versieInformatie"/>
  </office:meta>
</office:document-meta>
</file>